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4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0.6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3cm" fo:break-before="auto" style:use-optimal-row-height="fals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0.8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ext-properties fo:color="#ffffff"/>
    </style:style>
    <style:style style:name="ce3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b0e0e6" fo:border="0.06pt solid #000000"/>
    </style: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ffff" fo:wrap-option="wrap"/>
    </style:style>
    <style:style style:name="ce13" style:family="table-cell" style:parent-style-name="Default">
      <style:text-properties fo:color="#ffffff"/>
    </style:style>
    <style:style style:name="T1" style:family="text">
      <style:text-properties fo:color="#0000ff" fo:font-weight="bold" style:font-weight-asian="bold" style:font-weight-complex="bold"/>
    </style:style>
  </office:automatic-styles>
  <office:body>
    <office:spreadsheet>
      <table:table table:name="jeu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4"/>
        <table:table-column table:style-name="co2" table:default-cell-style-name="ce4"/>
        <table:table-column table:style-name="co5" table:default-cell-style-name="ce4"/>
        <table:table-column table:style-name="co2" table:number-columns-repeated="1016" table:default-cell-style-name="ce4"/>
        <table:table-row table:style-name="ro1">
          <table:table-cell table:style-name="ce3" table:formula="of:=&quot;Devinez un nombre entre &quot;&amp;['Nombre à deviner'.B4]&amp;&quot; et &quot;&amp;['Nombre à deviner'.B5]" office:value-type="string" office:string-value="Devinez un nombre entre 0 et 100" calcext:value-type="string">
            <text:p>Devinez un nombre entre 0 et 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otre proposition ?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19"/>
        </table:table-row>
        <table:table-row table:style-name="ro1">
          <table:table-cell table:style-name="ce3" office:value-type="string" calcext:value-type="string">
            <text:p>Analyse</text:p>
          </table:table-cell>
          <table:table-cell table:style-name="ce7" table:formula="of:=IF([.B2]=&quot;&quot;;&quot;&quot;;IF([.B2]&lt;['Nombre à deviner'.B1];&quot;trop petit&quot;;IF([.B2]&gt;['Nombre à deviner'.B1];&quot;trop grand&quot;;&quot;trouvé&quot;)))">
            <text:p/>
          </table:table-cell>
          <table:table-cell table:number-columns-repeated="1017"/>
        </table:table-row>
        <table:table-row table:style-name="ro1" table:number-rows-repeated="5"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Question 1. </text:span>Concevez une formule en B4 qui indique :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/>- Rien s’il n’y a rien en B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<text:s/>- « Trop petit » si le nombre en B2 est strictement plus petit que le nombre en B1 de la feuille « Nombre à deviner »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<text:s/>- « Gagné » si le nombre en B2 est égal au nombre en B2 de la feuille « Nombre à deviner »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 la feuille « Nombre à deviner »</text:p>
          </table:table-cell>
          <table:table-cell table:number-columns-repeated="1017"/>
        </table:table-row>
        <table:table-row table:style-name="ro1"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Question 2.</text:span> Placez en B2, une validation des données assurant que la valeur saisie est un entier entre 0 et 100. Ajoutez un message explicatif en cas d’erreur.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Question 3. </text:span>Protégez la feuille « jeu » de manière à ce que seule la cellule B2 puisse être modifiée.</text:p>
          </table:table-cell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Question 4. </text:span>Modifiez la feuille « Nombre à deviner » et changer le nombre à deviner . Si vous travaillez à deux, faites-le deux fois en vous assurant que la personne qui ne modifie pas le nombre, ne voit pas le nouveau nombre à deviner afin de tester le jeu.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Remarque. </text:span>Observez qu’il est possible de mettre en forme certaines parties de texte dans des cellules. Sauriez-vous faire cela ?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104855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Nombre à deviner" table:style-name="ta1" table:protected="true">
        <loext:table-protection loext:select-unprotected-cells="true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 à deviner en B2</text:p>
          </table:table-cell>
          <table:table-cell table:style-name="ce13" office:value-type="float" office:value="85" calcext:value-type="float">
            <text:p>8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appel</text:p>
          </table:table-cell>
          <table:table-cell/>
        </table:table-row>
        <table:table-row table:style-name="ro1">
          <table:table-cell office:value-type="string" calcext:value-type="string">
            <text:p>Valeur minimu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leur maximum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nne Ton</meta:initial-creator>
    <meta:creation-date>2021-07-28T22:05:09.698672526</meta:creation-date>
    <dc:date>2021-07-31T10:00:34.701700447</dc:date>
    <meta:editing-duration>P1DT1H7M16S</meta:editing-duration>
    <meta:editing-cycles>16</meta:editing-cycles>
    <meta:generator>LibreOffice/7.3.4.2$MacOSX_X86_64 LibreOffice_project/728fec16bd5f605073805c3c9e7c4212a0120dc5</meta:generator>
    <dc:creator>Anne Ton</dc:creator>
    <meta:document-statistic meta:table-count="2" meta:cell-count="20" meta:object-count="0"/>
  </office:meta>
</office:document-meta>
</file>