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AG Round" svg:font-family="'VAG Round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01cm"/>
          <style:tab-stop style:position="7.5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501cm"/>
          <style:tab-stop style:position="7.502cm"/>
        </style:tab-stops>
      </style:paragraph-properties>
      <style:text-properties fo:language="en" fo:country="US"/>
    </style:style>
    <style:style style:name="P3" style:family="paragraph" style:parent-style-name="Standard" style:master-page-name="Standard">
      <style:paragraph-properties style:page-number="auto">
        <style:tab-stops>
          <style:tab-stop style:position="3.501cm"/>
          <style:tab-stop style:position="7.502cm"/>
        </style:tab-stops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°Producteur<text:tab/>Nom<text:tab/>Prénom</text:p>
      <text:p text:style-name="P1">1<text:tab/>Aldrich<text:tab/>R.</text:p>
      <text:p text:style-name="P1">2<text:tab/>Asquith<text:tab/>A.</text:p>
      <text:p text:style-name="P1">3<text:tab/>Grimaldi<text:tab/>A.</text:p>
      <text:p text:style-name="P1">4<text:tab/>Dix<text:tab/>A. J.</text:p>
      <text:p text:style-name="P2">5<text:tab/>Ladd<text:tab/>A.</text:p>
      <text:p text:style-name="P2">6<text:tab/>Ladd<text:tab/>A.</text:p>
      <text:p text:style-name="P2">7<text:tab/>Hackel<text:tab/>A. W.</text:p>
      <text:p text:style-name="P2">8<text:tab/>Rosenberg<text:tab/>Aaron</text:p>
      <text:p text:style-name="P2">9<text:tab/>Spelling<text:tab/>Aaron</text:p>
      <text:p text:style-name="P2">10<text:tab/>Herman<text:tab/>Ace</text:p>
      <text:p text:style-name="P2">11<text:tab/>Piazzi<text:tab/>Achille</text:p>
      <text:p text:style-name="P2">12<text:tab/>Schroeder<text:tab/>Adam</text:p>
      <text:p text:style-name="P2">13<text:tab/>Schroeder<text:tab/>Adam</text:p>
      <text:p text:style-name="P2">14<text:tab/>Scoot<text:tab/>Adrian</text:p>
      <text:p text:style-name="P2">15<text:tab/>Scott<text:tab/>Adrian</text:p>
      <text:p text:style-name="P2">16<text:tab/>Scott<text:tab/>Adrian</text:p>
      <text:p text:style-name="P2">17<text:tab/>Carbuccia<text:tab/>Adry de</text:p>
      <text:p text:style-name="P2">18<text:tab/>Delahaie<text:tab/>Agnès</text:p>
      <text:p text:style-name="P2">19<text:tab/>Young<text:tab/>Aida</text:p>
      <text:p text:style-name="P2">20<text:tab/>Goldsman<text:tab/>Akiva</text:p>
      <text:p text:style-name="P2">21<text:tab/>Brodax<text:tab/>Al</text:p>
      <text:p text:style-name="P2">22<text:tab/>Lewin<text:tab/>Al</text:p>
      <text:p text:style-name="P2">23<text:tab/>Lichtman<text:tab/>AL</text:p>
      <text:p text:style-name="P1">24<text:tab/>Ruban<text:tab/>Al</text:p>
      <text:p text:style-name="P1">25<text:tab/>Chabat<text:tab/>Alain</text:p>
      <text:p text:style-name="P1">26<text:tab/>Dahan<text:tab/>Alain</text:p>
      <text:p text:style-name="P1">27<text:tab/>Dahan<text:tab/>Alain</text:p>
      <text:p text:style-name="P1">28<text:tab/>Delon<text:tab/>Alain</text:p>
      <text:p text:style-name="P1">29<text:tab/>Goldman<text:tab/>Alain</text:p>
      <text:p text:style-name="P1">30<text:tab/>Poiré<text:tab/>Alain</text:p>
      <text:p text:style-name="P1">31<text:tab/>Sarde<text:tab/>Alain</text:p>
      <text:p text:style-name="P1">32<text:tab/>Sarde<text:tab/>Alain</text:p>
      <text:p text:style-name="P2">33<text:tab/>Terzian<text:tab/>Alain</text:p>
      <text:p text:style-name="P2">34<text:tab/>Vuille<text:tab/>Alain</text:p>
      <text:p text:style-name="P2">35<text:tab/>Greenspan<text:tab/>Alan</text:p>
      <text:p text:style-name="P2">36<text:tab/>Greisman<text:tab/>Alan</text:p>
      <text:p text:style-name="P2">37<text:tab/>Miller<text:tab/>Alan</text:p>
      <text:p text:style-name="P2">38<text:tab/>KORDA<text:tab/>Alaxander</text:p>
      <text:p text:style-name="P2">39<text:tab/>Cohen<text:tab/>Albert J.</text:p>
      <text:p text:style-name="P2">40<text:tab/>Lewin<text:tab/>Albert</text:p>
      <text:p text:style-name="P2">41<text:tab/>Lewin<text:tab/>Albert</text:p>
      <text:p text:style-name="P2">42<text:tab/>Ruddy<text:tab/>Albert S.</text:p>
      <text:p text:style-name="P2">43<text:tab/>Ruddy<text:tab/>Albert S.</text:p>
      <text:p text:style-name="P2">44<text:tab/>Zugsmith<text:tab/>Albert</text:p>
      <text:p text:style-name="P2">45<text:tab/>Grimaldi<text:tab/>Alberto</text:p>
      <text:p text:style-name="P1">46<text:tab/>Soffientini<text:tab/>Alberto</text:p>
      <text:p text:style-name="P1">47<text:tab/>Boisrouvray<text:tab/>Albina du</text:p>
      <text:p text:style-name="P1">48<text:tab/>Boisrouvray<text:tab/>Albina du</text:p>
      <text:p text:style-name="P2">49<text:tab/>Aldrich<text:tab/></text:p>
      <text:p text:style-name="P2">50<text:tab/>Aldrich<text:tab/></text:p>
      <text:p text:style-name="P2">51<text:tab/>Aldrich<text:tab/></text:p>
      <text:p text:style-name="P2"><text:soft-page-break/>52<text:tab/>Gottlieb<text:tab/>Aleex</text:p>
      <text:p text:style-name="P2">53<text:tab/>Iacovini<text:tab/>Alessandro</text:p>
      <text:p text:style-name="P2">54<text:tab/>Jacovini<text:tab/>Alessandro</text:p>
      <text:p text:style-name="P2">55<text:tab/>Gordon<text:tab/>Alex</text:p>
      <text:p text:style-name="P2">56<text:tab/>Gottlieb<text:tab/>Alex</text:p>
      <text:p text:style-name="P2">57<text:tab/>Korda<text:tab/>Alexander</text:p>
      <text:p text:style-name="P2">58<text:tab/>Salkind<text:tab/>Alexander</text:p>
      <text:p text:style-name="P2">59<text:tab/>Mnouchkine<text:tab/>Alexandre</text:p>
      <text:p text:style-name="P2">60<text:tab/>Mnouchkine<text:tab/>Alexandre</text:p>
      <text:p text:style-name="P2">61<text:tab/>Gómez<text:tab/>Alfonso Patiño</text:p>
      <text:p text:style-name="P2">62<text:tab/>Graff<text:tab/>Alfred de</text:p>
      <text:p text:style-name="P2">63<text:tab/>Bini<text:tab/>Alfredo</text:p>
      <text:p text:style-name="P1">64<text:tab/>Bini<text:tab/>Alfredo</text:p>
      <text:p text:style-name="P1">65<text:tab/>Mehouel<text:tab/>Aline</text:p>
      <text:p text:style-name="P1">66<text:tab/>Allan<text:tab/></text:p>
      <text:p text:style-name="P1">67<text:tab/>Davis<text:tab/>Allan</text:p>
      <text:p text:style-name="P1">68<text:tab/>Glaser<text:tab/>Allan</text:p>
      <text:p text:style-name="P1">69<text:tab/>Posey<text:tab/>Amanda</text:p>
      <text:p text:style-name="P1">70<text:tab/>Posey<text:tab/>Amanda</text:p>
      <text:p text:style-name="P1">71<text:tab/>Dauman<text:tab/>Anatole</text:p>
      <text:p text:style-name="P1">72<text:tab/>Grunewald<text:tab/>Anatole de</text:p>
      <text:p text:style-name="P1">73<text:tab/>Grunwald<text:tab/>Anatole de</text:p>
      <text:p text:style-name="P1">74<text:tab/>Daven<text:tab/>Andre</text:p>
      <text:p text:style-name="P1">75<text:tab/>Génovès<text:tab/>André</text:p>
      <text:p text:style-name="P1">76<text:tab/>Morgan<text:tab/>Andre</text:p>
      <text:p text:style-name="P1">77<text:tab/>Paulvé<text:tab/>André</text:p>
      <text:p text:style-name="P1">78<text:tab/>Tranche<text:tab/>André</text:p>
      <text:p text:style-name="P2">79<text:tab/>Braunsberg<text:tab/>Andrew</text:p>
      <text:p text:style-name="P2">80<text:tab/>Davis<text:tab/>Andrew</text:p>
      <text:p text:style-name="P2">81<text:tab/>Fierberg<text:tab/>Andrew</text:p>
      <text:p text:style-name="P2">82<text:tab/>Panay<text:tab/>Andrew</text:p>
      <text:p text:style-name="P2">83<text:tab/>Karsch<text:tab/>Andrew S.</text:p>
      <text:p text:style-name="P2">84<text:tab/>McLaglen<text:tab/>Andrew V.</text:p>
      <text:p text:style-name="P2">85<text:tab/>Barbagallo<text:tab/>Angelo</text:p>
      <text:p text:style-name="P2">86<text:tab/>Rizzoli<text:tab/>Angelo</text:p>
      <text:p text:style-name="P2">87<text:tab/>Asquih<text:tab/>Anthony</text:p>
      <text:p text:style-name="P2">88<text:tab/>Darnborough<text:tab/>Anthony</text:p>
      <text:p text:style-name="P2">89<text:tab/>Havelock<text:tab/>Anthony</text:p>
      <text:p text:style-name="P2">90<text:tab/>Hinds<text:tab/>Anthony</text:p>
      <text:p text:style-name="P2">91<text:tab/>Keys<text:tab/>Anthony Nelson</text:p>
      <text:p text:style-name="P2">92<text:tab/>Rhulen<text:tab/>Anthony</text:p>
      <text:p text:style-name="P2">93<text:tab/>Veiller<text:tab/>Anthony</text:p>
      <text:p text:style-name="P2">94<text:tab/>Passalia<text:tab/>Antonio</text:p>
      <text:p text:style-name="P2">95<text:tab/>Darnborough<text:tab/>Antony</text:p>
      <text:p text:style-name="P2">96<text:tab/>Donovan<text:tab/>Arlene</text:p>
      <text:p text:style-name="P2">97<text:tab/>Donovan<text:tab/>Arlene</text:p>
      <text:p text:style-name="P2">98<text:tab/>Donovan<text:tab/>Arlette</text:p>
      <text:p text:style-name="P2">99<text:tab/>Schaefer<text:tab/>Armand</text:p>
      <text:p text:style-name="P2">100<text:tab/>Bernstein<text:tab/>Armyan</text:p>
      <text:p text:style-name="P2">101<text:tab/>Schmidt<text:tab/>Arne</text:p>
      <text:p text:style-name="P2">102<text:tab/>Kopelson<text:tab/>Arnold et Anne</text:p>
      <text:p text:style-name="P2">103<text:tab/>Kopelson<text:tab/>Arnold</text:p>
      <text:p text:style-name="P2"><text:soft-page-break/>104<text:tab/>Pressburger<text:tab/>Arnold</text:p>
      <text:p text:style-name="P2">105<text:tab/>Pressburger<text:tab/>Arnold</text:p>
      <text:p text:style-name="P2">106<text:tab/>Stiefel<text:tab/>Arnold</text:p>
      <text:p text:style-name="P2">107<text:tab/>Lazar<text:tab/>Arnold Stiefel Andrew</text:p>
      <text:p text:style-name="P2">108<text:tab/>Michlan<text:tab/>Arnon</text:p>
      <text:p text:style-name="P2">109<text:tab/>Milchan<text:tab/>Arnon</text:p>
      <text:p text:style-name="P2">110<text:tab/>Warner<text:tab/>Aron</text:p>
      <text:p text:style-name="P2">111<text:tab/>Linson<text:tab/>Art</text:p>
      <text:p text:style-name="P2">112<text:tab/>Cohn<text:tab/>Arthur</text:p>
      <text:p text:style-name="P2">113<text:tab/>Freed<text:tab/>Arthur</text:p>
      <text:p text:style-name="P2">114<text:tab/>Jr.<text:tab/>Arthur Hornblow</text:p>
      <text:p text:style-name="P2">115<text:tab/>Field<text:tab/>Arthur L.</text:p>
      <text:p text:style-name="P2">116<text:tab/>Jr.<text:tab/>Arthur M. Loew</text:p>
      <text:p text:style-name="P2">117<text:tab/>Schwartz<text:tab/>Arthur</text:p>
      <text:p text:style-name="P2">118<text:tab/>Freed<text:tab/>Arthut</text:p>
      <text:p text:style-name="P2">119<text:tab/>Brauner<text:tab/>Artur</text:p>
      <text:p text:style-name="P2">120<text:tab/>Nissotti<text:tab/>Arys</text:p>
      <text:p text:style-name="P2">121<text:tab/>Prod.<text:tab/>Associates</text:p>
      <text:p text:style-name="P2">122<text:tab/>Jacobs<text:tab/>Athur P.</text:p>
      <text:p text:style-name="P2">123<text:tab/>Schenck<text:tab/>Aubrey</text:p>
      <text:p text:style-name="P2">124<text:tab/>Murphy<text:tab/>Audie</text:p>
      <text:p text:style-name="P2">125<text:tab/>Boetticher<text:tab/>B.</text:p>
      <text:p text:style-name="P1">126<text:tab/>Boetticher<text:tab/>B.</text:p>
      <text:p text:style-name="P1">127<text:tab/>Palma<text:tab/>B. De</text:p>
      <text:p text:style-name="P1">128<text:tab/>Dearden<text:tab/>B.</text:p>
      <text:p text:style-name="P1">129<text:tab/>Edwards<text:tab/>B.</text:p>
      <text:p text:style-name="P1">130<text:tab/>Sylva<text:tab/>B. G. De</text:p>
      <text:p text:style-name="P1">131<text:tab/>Reynolds<text:tab/>B.</text:p>
      <text:p text:style-name="P1">132<text:tab/>Broccoli<text:tab/>Barbara</text:p>
      <text:p text:style-name="P1">133<text:tab/>Fina<text:tab/>Barbara De</text:p>
      <text:p text:style-name="P2">134<text:tab/>Schroeder<text:tab/>Barbet</text:p>
      <text:p text:style-name="P2">135<text:tab/>Osborne<text:tab/>Barrie M.</text:p>
      <text:p text:style-name="P2">136<text:tab/>Levinson<text:tab/>Barry</text:p>
      <text:p text:style-name="P2">137<text:tab/>Spiking<text:tab/>Barry</text:p>
      <text:p text:style-name="P2">138<text:tab/>Freundlich<text:tab/>Bart</text:p>
      <text:p text:style-name="P2">139<text:tab/>Flynn<text:tab/>Beau</text:p>
      <text:p text:style-name="P2">140<text:tab/>Barenholtz<text:tab/>Ben</text:p>
      <text:p text:style-name="P2">141<text:tab/>Myron<text:tab/>Ben</text:p>
      <text:p text:style-name="P2">142<text:tab/>Schwalb<text:tab/>Ben</text:p>
      <text:p text:style-name="P2">143<text:tab/>Bogeaus<text:tab/>Benedict</text:p>
      <text:p text:style-name="P2">144<text:tab/>Glazer<text:tab/>Benjamin</text:p>
      <text:p text:style-name="P2">145<text:tab/>Glazer<text:tab/>Benjamin</text:p>
      <text:p text:style-name="P2">146<text:tab/>Glazr<text:tab/>Benjamin</text:p>
      <text:p text:style-name="P2">147<text:tab/>Artigues<text:tab/>Bernard</text:p>
      <text:p text:style-name="P2">148<text:tab/>Borderie<text:tab/>Bernard</text:p>
      <text:p text:style-name="P2">149<text:tab/>Brandt<text:tab/>Bernard</text:p>
      <text:p text:style-name="P2">150<text:tab/>Hyman<text:tab/>Bernard D.</text:p>
      <text:p text:style-name="P2">151<text:tab/>Hyman<text:tab/>Bernard H.</text:p>
      <text:p text:style-name="P2">152<text:tab/>Smith<text:tab/>Bernard</text:p>
      <text:p text:style-name="P2">153<text:tab/>Granet<text:tab/>Bert</text:p>
      <text:p text:style-name="P2">154<text:tab/>Granet<text:tab/>Bert</text:p>
      <text:p text:style-name="P2">155<text:tab/>Faivre<text:tab/>Bertrand</text:p>
      <text:p text:style-name="P2"><text:soft-page-break/>156<text:tab/>Camhe<text:tab/>Beverly J.</text:p>
      <text:p text:style-name="P2">157<text:tab/>Gerber<text:tab/>Bill</text:p>
      <text:p text:style-name="P2">158<text:tab/>Kirby<text:tab/>Bill</text:p>
      <text:p text:style-name="P2">159<text:tab/>Walsh<text:tab/>Bill</text:p>
      <text:p text:style-name="P2">160<text:tab/>Novak<text:tab/>Blaine</text:p>
      <text:p text:style-name="P2">161<text:tab/>Edwards<text:tab/>Blake</text:p>
      <text:p text:style-name="P2">162<text:tab/>Derek<text:tab/>Bo</text:p>
      <text:p text:style-name="P2">163<text:tab/>Balaban<text:tab/>Bob</text:p>
      <text:p text:style-name="P2">164<text:tab/>Newmyer<text:tab/>Bobby</text:p>
      <text:p text:style-name="P2">165<text:tab/>Roberts<text:tab/>Bobby</text:p>
      <text:p text:style-name="P1">166<text:tab/>Moros<text:tab/>Boris</text:p>
      <text:p text:style-name="P1">167<text:tab/>Palma<text:tab/>Br. de</text:p>
      <text:p text:style-name="P1">168<text:tab/>Dexter<text:tab/>Brad</text:p>
      <text:p text:style-name="P2">169<text:tab/>Lewis<text:tab/>Brad</text:p>
      <text:p text:style-name="P2">170<text:tab/>Wyman<text:tab/>Brad</text:p>
      <text:p text:style-name="P2">171<text:tab/>Koppelman<text:tab/>Brian</text:p>
      <text:p text:style-name="P2">172<text:tab/>Ikin<text:tab/>Bridget</text:p>
      <text:p text:style-name="P2">173<text:tab/>Bodner<text:tab/>Bruce</text:p>
      <text:p text:style-name="P2">174<text:tab/>Gilbert<text:tab/>Bruce</text:p>
      <text:p text:style-name="P2">175<text:tab/>Manning<text:tab/>Bruce</text:p>
      <text:p text:style-name="P2">176<text:tab/>Manning<text:tab/>Bruce</text:p>
      <text:p text:style-name="P2">177<text:tab/>Sharman<text:tab/>Bruce</text:p>
      <text:p text:style-name="P2">178<text:tab/>Todin<text:tab/>Bruno</text:p>
      <text:p text:style-name="P2">179<text:tab/>Turchetto<text:tab/>Bruno</text:p>
      <text:p text:style-name="P2">180<text:tab/>Foy<text:tab/>Bryan</text:p>
      <text:p text:style-name="P2">181<text:tab/>Douglas<text:tab/>Bryna Prod. = K.</text:p>
      <text:p text:style-name="P2">182<text:tab/>Adler<text:tab/>Buddy</text:p>
      <text:p text:style-name="P1">183<text:tab/>Luis<text:tab/>BUÑUEL</text:p>
      <text:p text:style-name="P1">184<text:tab/>Lee<text:tab/>Burce</text:p>
      <text:p text:style-name="P1">185<text:tab/>Balaban<text:tab/>Burt</text:p>
      <text:p text:style-name="P1">186<text:tab/>Autant<text:tab/>C.</text:p>
      <text:p text:style-name="P1">187<text:tab/>DeMille<text:tab/>C. B.</text:p>
      <text:p text:style-name="P1">188<text:tab/>Fisz<text:tab/>C. Benjamin</text:p>
      <text:p text:style-name="P1">189<text:tab/>Berri<text:tab/>C.</text:p>
      <text:p text:style-name="P1">190<text:tab/>Brown<text:tab/>C.</text:p>
      <text:p text:style-name="P1">191<text:tab/>Chaplin<text:tab/>C.</text:p>
      <text:p text:style-name="P1">192<text:tab/>Haven<text:tab/>C. de</text:p>
      <text:p text:style-name="P1">193<text:tab/>Donner<text:tab/>C.</text:p>
      <text:p text:style-name="P2">194<text:tab/>Eastwood<text:tab/>C.</text:p>
      <text:p text:style-name="P2">195<text:tab/>Eastwood<text:tab/>C.</text:p>
      <text:p text:style-name="P2">196<text:tab/>Foreman<text:tab/>C.</text:p>
      <text:p text:style-name="P2">197<text:tab/>Hittleman<text:tab/>Carl</text:p>
      <text:p text:style-name="P2">198<text:tab/>Laemmle<text:tab/>Carl</text:p>
      <text:p text:style-name="P2">199<text:tab/>Jr.<text:tab/>Carl Laemmle</text:p>
      <text:p text:style-name="P2">200<text:tab/>Ponti<text:tab/>Carlo</text:p>
      <text:p text:style-name="P2">201<text:tab/>Ponti<text:tab/>Carlo</text:p>
      <text:p text:style-name="P2">202<text:tab/>Baum<text:tab/>Carol</text:p>
      <text:p text:style-name="P2">203<text:tab/>Scotta<text:tab/>Carole</text:p>
      <text:p text:style-name="P2">204<text:tab/>Benjo<text:tab/>Caroline</text:p>
      <text:p text:style-name="P2">205<text:tab/>Case<text:tab/>Carroll</text:p>
      <text:p text:style-name="P2">206<text:tab/>Haven<text:tab/>Carter De</text:p>
      <text:p text:style-name="P2">207<text:tab/>Silver<text:tab/>Casey</text:p>
      <text:p text:style-name="P2"><text:soft-page-break/>208<text:tab/>Mention<text:tab/>Castille</text:p>
      <text:p text:style-name="P2">209<text:tab/>Winter<text:tab/>Catherine</text:p>
      <text:p text:style-name="P2">210<text:tab/>Summers<text:tab/>Cathleen</text:p>
      <text:p text:style-name="P2">211<text:tab/>Schulman<text:tab/>Cathy</text:p>
      <text:p text:style-name="P2">212<text:tab/>Chaffin<text:tab/>Cean</text:p>
      <text:p text:style-name="P1">213<text:tab/>Boyer<text:tab/>Charles</text:p>
      <text:p text:style-name="P1">214<text:tab/>Brackett<text:tab/>Charles</text:p>
      <text:p text:style-name="P1">215<text:tab/>Gassot<text:tab/>Charles</text:p>
      <text:p text:style-name="P1">216<text:tab/>Joffe<text:tab/>Charles H.</text:p>
      <text:p text:style-name="P1">217<text:tab/>Joffe<text:tab/>Charles H.</text:p>
      <text:p text:style-name="P1">218<text:tab/>Joffe<text:tab/>Charles H.</text:p>
      <text:p text:style-name="P1">219<text:tab/>McGuire<text:tab/>Charles H.</text:p>
      <text:p text:style-name="P1">220<text:tab/>Schneer<text:tab/>Charles H.</text:p>
      <text:p text:style-name="P1">221<text:tab/>Hoffman<text:tab/>Charles</text:p>
      <text:p text:style-name="P1">222<text:tab/>Joffe<text:tab/>Charles</text:p>
      <text:p text:style-name="P1">223<text:tab/>Feldman<text:tab/>Charles K.</text:p>
      <text:p text:style-name="P1">224<text:tab/>Mulhevill<text:tab/>Charles</text:p>
      <text:p text:style-name="P1">225<text:tab/>Schnee<text:tab/>Charles</text:p>
      <text:p text:style-name="P1">226<text:tab/>Erskine<text:tab/>Chester</text:p>
      <text:p text:style-name="P1">227<text:tab/>Bender<text:tab/>Chris</text:p>
      <text:p text:style-name="P1">228<text:tab/>Curling<text:tab/>Chris</text:p>
      <text:p text:style-name="P1">229<text:tab/>Fechner<text:tab/>Christian</text:p>
      <text:p text:style-name="P1">230<text:tab/>Beytout<text:tab/>Christine</text:p>
      <text:p text:style-name="P1">231<text:tab/>Gouze<text:tab/>Christine</text:p>
      <text:p text:style-name="P1">232<text:tab/>Lipinska<text:tab/>Christine</text:p>
      <text:p text:style-name="P1">233<text:tab/>Purse<text:tab/>Christine</text:p>
      <text:p text:style-name="P1">234<text:tab/>Cain<text:tab/>Christopher</text:p>
      <text:p text:style-name="P2">235<text:tab/>Duca<text:tab/>Cino del</text:p>
      <text:p text:style-name="P2">236<text:tab/>Brown<text:tab/>Clarence</text:p>
      <text:p text:style-name="P2">237<text:tab/>Brown<text:tab/>Clarence</text:p>
      <text:p text:style-name="P1">238<text:tab/>Batz<text:tab/>Claude</text:p>
      <text:p text:style-name="P1">239<text:tab/>Berri<text:tab/>Claude</text:p>
      <text:p text:style-name="P1">240<text:tab/>Carrère<text:tab/>Claude</text:p>
      <text:p text:style-name="P1">241<text:tab/>Chabrol<text:tab/>Claude</text:p>
      <text:p text:style-name="P1">242<text:tab/>Léger<text:tab/>Claude</text:p>
      <text:p text:style-name="P1">243<text:tab/>Nedjar<text:tab/>Claude</text:p>
      <text:p text:style-name="P1">244<text:tab/>Nedjar<text:tab/>Claude</text:p>
      <text:p text:style-name="P1">245<text:tab/>Ossard<text:tab/>Claude</text:p>
      <text:p text:style-name="P1">246<text:tab/>Ossard<text:tab/>Claudie</text:p>
      <text:p text:style-name="P1">247<text:tab/>Mancini<text:tab/>Claudio</text:p>
      <text:p text:style-name="P1">248<text:tab/>Duhour<text:tab/>Clément</text:p>
      <text:p text:style-name="P2">249<text:tab/>Eastwood<text:tab/>Clint</text:p>
      <text:p text:style-name="P2">250<text:tab/>Eastwood<text:tab/>Clint</text:p>
      <text:p text:style-name="P2">251<text:tab/>Barker<text:tab/>Clive</text:p>
      <text:p text:style-name="P2">252<text:tab/>Parsons<text:tab/>Clive</text:p>
      <text:p text:style-name="P2">253<text:tab/>Higgins<text:tab/>Colin</text:p>
      <text:p text:style-name="P2">254<text:tab/>Films<text:tab/>Cormoran</text:p>
      <text:p text:style-name="P2">255<text:tab/>Ferris<text:tab/>Costas</text:p>
      <text:p text:style-name="P2">256<text:tab/>Endfield<text:tab/>Cy</text:p>
      <text:p text:style-name="P2">257<text:tab/>Endfield<text:tab/>Cy</text:p>
      <text:p text:style-name="P2">258<text:tab/>Feuer<text:tab/>Cy</text:p>
      <text:p text:style-name="P2">259<text:tab/>Daves<text:tab/>D.</text:p>
      <text:p text:style-name="P2"><text:soft-page-break/>260<text:tab/>Fairbanks<text:tab/>D.</text:p>
      <text:p text:style-name="P2">261<text:tab/>Selznick<text:tab/>D. O.</text:p>
      <text:p text:style-name="P2">262<text:tab/>Griffith<text:tab/>D. W.</text:p>
      <text:p text:style-name="P2">263<text:tab/>Wigutow<text:tab/>Dan Dan</text:p>
      <text:p text:style-name="P1">264<text:tab/>Kolsrud<text:tab/>Dan</text:p>
      <text:p text:style-name="P1">265<text:tab/>Louis<text:tab/>Daniel</text:p>
      <text:p text:style-name="P1">266<text:tab/>Lupi<text:tab/>Daniel</text:p>
      <text:p text:style-name="P1">267<text:tab/>Lupi<text:tab/>Daniel</text:p>
      <text:p text:style-name="P1">268<text:tab/>Lupi<text:tab/>Daniel</text:p>
      <text:p text:style-name="P1">269<text:tab/>Delorme<text:tab/>Danielle</text:p>
      <text:p text:style-name="P2">270<text:tab/>DeVito<text:tab/>Danny</text:p>
      <text:p text:style-name="P2">271<text:tab/>PArker<text:tab/>DArby</text:p>
      <text:p text:style-name="P2">272<text:tab/>Zanuck<text:tab/>Darryl F.</text:p>
      <text:p text:style-name="P2">273<text:tab/>Zanuck<text:tab/>Darryl F.</text:p>
      <text:p text:style-name="P2">274<text:tab/>Zanuck<text:tab/>Darryl</text:p>
      <text:p text:style-name="P2">275<text:tab/>Zanuck<text:tab/>Daryl F.</text:p>
      <text:p text:style-name="P2">276<text:tab/>Jackson<text:tab/>david Atlan</text:p>
      <text:p text:style-name="P2">277<text:tab/>Brown<text:tab/>David</text:p>
      <text:p text:style-name="P2">278<text:tab/>Butler<text:tab/>David</text:p>
      <text:p text:style-name="P2">279<text:tab/>Deutsch<text:tab/>David</text:p>
      <text:p text:style-name="P2">280<text:tab/>Diamond<text:tab/>David</text:p>
      <text:p text:style-name="P2">281<text:tab/>Rose<text:tab/>David E.</text:p>
      <text:p text:style-name="P2">282<text:tab/>Foster<text:tab/>David</text:p>
      <text:p text:style-name="P2">283<text:tab/>Foster<text:tab/>David</text:p>
      <text:p text:style-name="P2">284<text:tab/>Heilweil<text:tab/>David</text:p>
      <text:p text:style-name="P2">285<text:tab/>Hempstead<text:tab/>David</text:p>
      <text:p text:style-name="P2">286<text:tab/>Hempstead<text:tab/>David</text:p>
      <text:p text:style-name="P2">287<text:tab/>Henley<text:tab/>David</text:p>
      <text:p text:style-name="P2">288<text:tab/>Heyman<text:tab/>David</text:p>
      <text:p text:style-name="P2">289<text:tab/>Koepp<text:tab/>David</text:p>
      <text:p text:style-name="P2">290<text:tab/>Loew<text:tab/>David L.</text:p>
      <text:p text:style-name="P2">291<text:tab/>Levien<text:tab/>David</text:p>
      <text:p text:style-name="P2">292<text:tab/>Levy&amp;<text:tab/>David</text:p>
      <text:p text:style-name="P2">293<text:tab/>Lewis<text:tab/>David</text:p>
      <text:p text:style-name="P2">294<text:tab/>Lewis<text:tab/>David</text:p>
      <text:p text:style-name="P2">295<text:tab/>Merrick<text:tab/>David</text:p>
      <text:p text:style-name="P2">296<text:tab/>Jr.<text:tab/>David Niven</text:p>
      <text:p text:style-name="P2">297<text:tab/>Selznick<text:tab/>David O.</text:p>
      <text:p text:style-name="P2">298<text:tab/>O'Selznick<text:tab/>David</text:p>
      <text:p text:style-name="P2">299<text:tab/>Valdes<text:tab/>David</text:p>
      <text:p text:style-name="P2">300<text:tab/>Valdes<text:tab/>David</text:p>
      <text:p text:style-name="P2">301<text:tab/>Weisbart<text:tab/>David</text:p>
      <text:p text:style-name="P2">302<text:tab/>Belling<text:tab/>Davina</text:p>
      <text:p text:style-name="P2">303<text:tab/>Devlin<text:tab/>Dean</text:p>
      <text:p text:style-name="P2">304<text:tab/>Hill<text:tab/>Debra</text:p>
      <text:p text:style-name="P2">305<text:tab/>Nayar<text:tab/>Deepak</text:p>
      <text:p text:style-name="P2">306<text:tab/>Daves<text:tab/>Delmer</text:p>
      <text:p text:style-name="P1">307<text:tab/>DeMille<text:tab/></text:p>
      <text:p text:style-name="P1">308<text:tab/>Chateau<text:tab/>Denis</text:p>
      <text:p text:style-name="P1">309<text:tab/>Héroux<text:tab/>Denis</text:p>
      <text:p text:style-name="P1">310<text:tab/>Novi<text:tab/>Denise Di</text:p>
      <text:p text:style-name="P2">311<text:tab/>Robert<text:tab/>Denise</text:p>
      <text:p text:style-name="P2"><text:soft-page-break/>312<text:tab/>Fisher<text:tab/>Dick</text:p>
      <text:p text:style-name="P2">313<text:tab/>Haudepin<text:tab/>Didier</text:p>
      <text:p text:style-name="P1">314<text:tab/>Laurentiis<text:tab/>Dino de</text:p>
      <text:p text:style-name="P1">315<text:tab/>Laurentis<text:tab/>Dino de</text:p>
      <text:p text:style-name="P2">316<text:tab/>Blackman<text:tab/>Dirk</text:p>
      <text:p text:style-name="P2">317<text:tab/>Prod.<text:tab/>Disney</text:p>
      <text:p text:style-name="P2">318<text:tab/>Zukor<text:tab/>dolph</text:p>
      <text:p text:style-name="P2">319<text:tab/>Hartman<text:tab/>Don</text:p>
      <text:p text:style-name="P2">320<text:tab/>Simpson<text:tab/>Don</text:p>
      <text:p text:style-name="P2">321<text:tab/>Donen<text:tab/></text:p>
      <text:p text:style-name="P2">322<text:tab/>Roth<text:tab/>Donna Arkoff</text:p>
      <text:p text:style-name="P2">323<text:tab/>Schary<text:tab/>Dore</text:p>
      <text:p text:style-name="P2">324<text:tab/>Claybourne<text:tab/>Doug</text:p>
      <text:p text:style-name="P2">325<text:tab/>Clayborne<text:tab/>Douglas</text:p>
      <text:p text:style-name="P2">326<text:tab/>Maclean<text:tab/>Douglas</text:p>
      <text:p text:style-name="P2">327<text:tab/>Netter<text:tab/>Douglas</text:p>
      <text:p text:style-name="P2">328<text:tab/>Weisbart<text:tab/>Douglas</text:p>
      <text:p text:style-name="P2">329<text:tab/>Schoedsack<text:tab/>E. B.</text:p>
      <text:p text:style-name="P2">330<text:tab/>Dmytryk<text:tab/>E.</text:p>
      <text:p text:style-name="P2">331<text:tab/>Scherick<text:tab/>Edgar J.</text:p>
      <text:p text:style-name="P2">332<text:tab/>Mannix<text:tab/>Edgar</text:p>
      <text:p text:style-name="P2">333<text:tab/>Decharme<text:tab/>Edmond</text:p>
      <text:p text:style-name="P2">334<text:tab/>Amati<text:tab/>Edmondo</text:p>
      <text:p text:style-name="P2">335<text:tab/>Grainger<text:tab/>Edmund</text:p>
      <text:p text:style-name="P2">336<text:tab/>Anhalt<text:tab/>Edna &amp; Edward</text:p>
      <text:p text:style-name="P2">337<text:tab/>Blatt<text:tab/>Edward A.</text:p>
      <text:p text:style-name="P2">338<text:tab/>Black<text:tab/>Edward</text:p>
      <text:p text:style-name="P2">339<text:tab/>Burns<text:tab/>Edward</text:p>
      <text:p text:style-name="P2">340<text:tab/>Butcher<text:tab/>Edward</text:p>
      <text:p text:style-name="P2">341<text:tab/>Chodorov<text:tab/>Edward</text:p>
      <text:p text:style-name="P2">342<text:tab/>Lewis<text:tab/>Edward</text:p>
      <text:p text:style-name="P2">343<text:tab/>Lewis<text:tab/>Edward</text:p>
      <text:p text:style-name="P2">344<text:tab/>Pressman<text:tab/>Edward R.</text:p>
      <text:p text:style-name="P2">345<text:tab/>Feldman<text:tab/>Edward S.</text:p>
      <text:p text:style-name="P2">346<text:tab/>Pressman<text:tab/>Edward S.</text:p>
      <text:p text:style-name="P2">347<text:tab/>Saxon<text:tab/>Edward</text:p>
      <text:p text:style-name="P2">348<text:tab/>Knopd<text:tab/>Edwin H.</text:p>
      <text:p text:style-name="P2">349<text:tab/>Knopf<text:tab/>Edwin H.</text:p>
      <text:p text:style-name="P2">350<text:tab/>Knopf<text:tab/>Edwin</text:p>
      <text:p text:style-name="P2">351<text:tab/>Campori<text:tab/>Egidio</text:p>
      <text:p text:style-name="P2">352<text:tab/>Goldsmith<text:tab/>Elaine</text:p>
      <text:p text:style-name="P2">353<text:tab/>Chouraqui<text:tab/>Elie</text:p>
      <text:p text:style-name="P2">354<text:tab/>Kastner<text:tab/>Elliott</text:p>
      <text:p text:style-name="P2">355<text:tab/>Williams<text:tab/>Elmo</text:p>
      <text:p text:style-name="P1">356<text:tab/>Natan<text:tab/>Emile</text:p>
      <text:p text:style-name="P1">357<text:tab/>Natan<text:tab/>Émile</text:p>
      <text:p text:style-name="P1">358<text:tab/>Nathan<text:tab/>Émile</text:p>
      <text:p text:style-name="P2">359<text:tab/>Bohem<text:tab/>Endre</text:p>
      <text:p text:style-name="P2">360<text:tab/>Fellner<text:tab/>Eric</text:p>
      <text:p text:style-name="P2">361<text:tab/>Watson<text:tab/>Eric</text:p>
      <text:p text:style-name="P2">362<text:tab/>Donati<text:tab/>Ermanno</text:p>
      <text:p text:style-name="P2">363<text:tab/>Martin<text:tab/>Ernest H.</text:p>
      <text:p text:style-name="P2"><text:soft-page-break/>364<text:tab/>Lubitsch<text:tab/>Ernst</text:p>
      <text:p text:style-name="P2">365<text:tab/>Goodman<text:tab/>Erwin Stoff+ Gergory</text:p>
      <text:p text:style-name="P2">366<text:tab/>Stroh<text:tab/>Etchie</text:p>
      <text:p text:style-name="P2">367<text:tab/>Ethan<text:tab/></text:p>
      <text:p text:style-name="P2">368<text:tab/>Coen<text:tab/>Ethan</text:p>
      <text:p text:style-name="P2">369<text:tab/>Ethen<text:tab/></text:p>
      <text:p text:style-name="P1">370<text:tab/>Lloyd<text:tab/>Euan</text:p>
      <text:p text:style-name="P1">371<text:tab/>Lépicier<text:tab/>Eugéne</text:p>
      <text:p text:style-name="P1">372<text:tab/>Lépicier<text:tab/>Eugéne</text:p>
      <text:p text:style-name="P2">373<text:tab/>Riskin<text:tab/>Everett</text:p>
      <text:p text:style-name="P2">374<text:tab/>Borzage<text:tab/>F.</text:p>
      <text:p text:style-name="P2">375<text:tab/>Capra<text:tab/>F.</text:p>
      <text:p text:style-name="P1">376<text:tab/>Coppola<text:tab/>F. F.</text:p>
      <text:p text:style-name="P1">377<text:tab/>Sinatra<text:tab/>F.</text:p>
      <text:p text:style-name="P1">378<text:tab/>Bercheaux<text:tab/>Fanny</text:p>
      <text:p text:style-name="P1">379<text:tab/>Cinquini<text:tab/>Fernando</text:p>
      <text:p text:style-name="P1">380<text:tab/>Cook<text:tab/>Fielder</text:p>
      <text:p text:style-name="P1">381<text:tab/>Boespflug<text:tab/>Francis</text:p>
      <text:p text:style-name="P1">382<text:tab/>Cosne<text:tab/>Francis</text:p>
      <text:p text:style-name="P1">383<text:tab/>Coppola<text:tab/>Francis Ford</text:p>
      <text:p text:style-name="P1">384<text:tab/>Franck<text:tab/></text:p>
      <text:p text:style-name="P1">385<text:tab/>Palaggi<text:tab/>Franco</text:p>
      <text:p text:style-name="P1">386<text:tab/>Villani<text:tab/>Franco</text:p>
      <text:p text:style-name="P1">387<text:tab/>Chavanne<text:tab/>François</text:p>
      <text:p text:style-name="P1">388<text:tab/>Davy<text:tab/>François</text:p>
      <text:p text:style-name="P1">389<text:tab/>LePetit<text:tab/>François</text:p>
      <text:p text:style-name="P1">390<text:tab/>Borzage<text:tab/>Frank</text:p>
      <text:p text:style-name="P2">391<text:tab/>Capra<text:tab/>Frank</text:p>
      <text:p text:style-name="P2">392<text:tab/>Davis<text:tab/>Frank</text:p>
      <text:p text:style-name="P2">393<text:tab/>Jr.<text:tab/>Frank Freeman</text:p>
      <text:p text:style-name="P2">394<text:tab/>King<text:tab/>Frank</text:p>
      <text:p text:style-name="P2">395<text:tab/>Marshall<text:tab/>Frank</text:p>
      <text:p text:style-name="P2">396<text:tab/>McCarthy<text:tab/>Frank</text:p>
      <text:p text:style-name="P2">397<text:tab/>Melvin<text:tab/>FRANK</text:p>
      <text:p text:style-name="P2">398<text:tab/>Melvin<text:tab/>FRANK</text:p>
      <text:p text:style-name="P2">399<text:tab/>Rosenberg<text:tab/>Frank P.</text:p>
      <text:p text:style-name="P2">400<text:tab/>Ross<text:tab/>Frank</text:p>
      <text:p text:style-name="P2">401<text:tab/>Yablans<text:tab/>Frank</text:p>
      <text:p text:style-name="P2">402<text:tab/>Fuchs<text:tab/>Fred</text:p>
      <text:p text:style-name="P2">403<text:tab/>Kohlmar<text:tab/>Fred</text:p>
      <text:p text:style-name="P2">404<text:tab/>MacMurray<text:tab/>Fred</text:p>
      <text:p text:style-name="P2">405<text:tab/>Orain<text:tab/>Fred</text:p>
      <text:p text:style-name="P2">406<text:tab/>Roos<text:tab/>Fred</text:p>
      <text:p text:style-name="P2">407<text:tab/>Roos<text:tab/>Fred</text:p>
      <text:p text:style-name="P2">408<text:tab/>Weintraub<text:tab/>fred</text:p>
      <text:p text:style-name="P2">409<text:tab/>Fields<text:tab/>Freddie</text:p>
      <text:p text:style-name="P2">410<text:tab/>Brisson<text:tab/>Frederick</text:p>
      <text:p text:style-name="P2">411<text:tab/>Ruzicka<text:tab/>Fritz</text:p>
      <text:p text:style-name="P2">412<text:tab/>Fuller<text:tab/></text:p>
      <text:p text:style-name="P2">413<text:tab/>Morsella<text:tab/>Fulvio</text:p>
      <text:p text:style-name="P2">414<text:tab/>Clouzot<text:tab/>G.</text:p>
      <text:p text:style-name="P1">415<text:tab/>Katzka<text:tab/>Gabriel</text:p>
      <text:p text:style-name="P1"><text:soft-page-break/>416<text:tab/>Pascal<text:tab/>Gabriel</text:p>
      <text:p text:style-name="P1">417<text:tab/>Hurd<text:tab/>Gale Anne</text:p>
      <text:p text:style-name="P1">418<text:tab/>Hurd<text:tab/>Gale Anne</text:p>
      <text:p text:style-name="P2">419<text:tab/>Barber<text:tab/>Gary</text:p>
      <text:p text:style-name="P2">420<text:tab/>Barber<text:tab/>Gary</text:p>
      <text:p text:style-name="P2">421<text:tab/>Barber<text:tab/>Gary</text:p>
      <text:p text:style-name="P2">422<text:tab/>Foster<text:tab/>Gary</text:p>
      <text:p text:style-name="P2">423<text:tab/>Gilbert<text:tab/>Gary</text:p>
      <text:p text:style-name="P2">424<text:tab/>Polone<text:tab/>Gavin</text:p>
      <text:p text:style-name="P2">425<text:tab/>Gavras<text:tab/></text:p>
      <text:p text:style-name="P2">426<text:tab/>Corman<text:tab/>Gene</text:p>
      <text:p text:style-name="P2">427<text:tab/>Kirkwood<text:tab/>Gene</text:p>
      <text:p text:style-name="P2">428<text:tab/>Abbott<text:tab/>George</text:p>
      <text:p text:style-name="P2">429<text:tab/>Abbott<text:tab/>George</text:p>
      <text:p text:style-name="P2">430<text:tab/>Axelrod<text:tab/>George</text:p>
      <text:p text:style-name="P2">431<text:tab/>Danciger<text:tab/>George</text:p>
      <text:p text:style-name="P2">432<text:tab/>Englund<text:tab/>George</text:p>
      <text:p text:style-name="P2">433<text:tab/>Glass<text:tab/>George</text:p>
      <text:p text:style-name="P2">434<text:tab/>Haight<text:tab/>George</text:p>
      <text:p text:style-name="P2">435<text:tab/>Jessel<text:tab/>George</text:p>
      <text:p text:style-name="P2">436<text:tab/>Litto<text:tab/>George</text:p>
      <text:p text:style-name="P2">437<text:tab/>Morfogen<text:tab/>George</text:p>
      <text:p text:style-name="P2">438<text:tab/>Werker<text:tab/>George P.</text:p>
      <text:p text:style-name="P2">439<text:tab/>Sherman<text:tab/>George</text:p>
      <text:p text:style-name="P2">440<text:tab/>Waggner<text:tab/>George</text:p>
      <text:p text:style-name="P2">441<text:tab/>Zervoulakos<text:tab/>George</text:p>
      <text:p text:style-name="P2">442<text:tab/>Georges<text:tab/></text:p>
      <text:p text:style-name="P2">443<text:tab/>Danciger<text:tab/>Georges</text:p>
      <text:p text:style-name="P2">444<text:tab/>Dancigers<text:tab/>Georges</text:p>
      <text:p text:style-name="P2">445<text:tab/>Beauregard<text:tab/>Georges de</text:p>
      <text:p text:style-name="P2">446<text:tab/>Beauregard<text:tab/>Georges de</text:p>
      <text:p text:style-name="P2">447<text:tab/>Lampin<text:tab/>Georges</text:p>
      <text:p text:style-name="P2">448<text:tab/>Rabinovitch<text:tab/>Georges</text:p>
      <text:p text:style-name="P2">449<text:tab/>Ayres<text:tab/>Gerald</text:p>
      <text:p text:style-name="P2">450<text:tab/>Nutting<text:tab/>Gerald T.</text:p>
      <text:p text:style-name="P1">451<text:tab/>Beytout<text:tab/>Gérard</text:p>
      <text:p text:style-name="P1">452<text:tab/>Netter<text:tab/>Gil</text:p>
      <text:p text:style-name="P1">453<text:tab/>Goldsmidt<text:tab/>Gilbert de</text:p>
      <text:p text:style-name="P1">454<text:tab/>Sacuto<text:tab/>Gilles</text:p>
      <text:p text:style-name="P1">455<text:tab/>Addessi<text:tab/>Giovanni</text:p>
      <text:p text:style-name="P1">456<text:tab/>Rebillon<text:tab/>Gisèle</text:p>
      <text:p text:style-name="P2">457<text:tab/>Ford<text:tab/>Glenn</text:p>
      <text:p text:style-name="P2">458<text:tab/>Lindgren<text:tab/>Göran</text:p>
      <text:p text:style-name="P2">459<text:tab/>Carroll<text:tab/>Gordon</text:p>
      <text:p text:style-name="P2">460<text:tab/>Hollingshead<text:tab/>Gordon</text:p>
      <text:p text:style-name="P2">461<text:tab/>Kay<text:tab/>Gordon</text:p>
      <text:p text:style-name="P2">462<text:tab/>Reinhardt<text:tab/>Gottfried</text:p>
      <text:p text:style-name="P2">463<text:tab/>Grant<text:tab/></text:p>
      <text:p text:style-name="P2">464<text:tab/>Heslov<text:tab/>Grant</text:p>
      <text:p text:style-name="P2">465<text:tab/>Major<text:tab/>Grant</text:p>
      <text:p text:style-name="P2">466<text:tab/>Rabinovitch<text:tab/>Grégoire</text:p>
      <text:p text:style-name="P2">467<text:tab/>Sorlat<text:tab/>Grégoire</text:p>
      <text:p text:style-name="P2"><text:soft-page-break/>468<text:tab/>Rabinovitch<text:tab/>Grégor</text:p>
      <text:p text:style-name="P2">469<text:tab/>Guber<text:tab/></text:p>
      <text:p text:style-name="P2">470<text:tab/>Chadha<text:tab/>Gurinder</text:p>
      <text:p text:style-name="P2">471<text:tab/>Riedel<text:tab/>Guy</text:p>
      <text:p text:style-name="P2">472<text:tab/>H.<text:tab/></text:p>
      <text:p text:style-name="P2">473<text:tab/>Bartlett<text:tab/>H.</text:p>
      <text:p text:style-name="P2">474<text:tab/>Cohn<text:tab/>H.</text:p>
      <text:p text:style-name="P2">475<text:tab/>Wallis<text:tab/>Hal B.</text:p>
      <text:p text:style-name="P2">476<text:tab/>Wallis<text:tab/>Hal B.</text:p>
      <text:p text:style-name="P2">477<text:tab/>Landers<text:tab/>Hal</text:p>
      <text:p text:style-name="P2">478<text:tab/>Wallis<text:tab/>Hal</text:p>
      <text:p text:style-name="P2">479<text:tab/>Shelton<text:tab/>Hall</text:p>
      <text:p text:style-name="P2">480<text:tab/>Moonjean<text:tab/>Hank</text:p>
      <text:p text:style-name="P2">481<text:tab/>Thompson<text:tab/>Harlan</text:p>
      <text:p text:style-name="P2">482<text:tab/>Jones<text:tab/>Harmon</text:p>
      <text:p text:style-name="P2">483<text:tab/>Buck<text:tab/>Harold</text:p>
      <text:p text:style-name="P2">484<text:tab/>Knox<text:tab/>Harold E.</text:p>
      <text:p text:style-name="P2">485<text:tab/>French<text:tab/>Harold</text:p>
      <text:p text:style-name="P2">486<text:tab/>Hecht<text:tab/>Harold</text:p>
      <text:p text:style-name="P2">487<text:tab/>Hecht<text:tab/>Harold</text:p>
      <text:p text:style-name="P2">488<text:tab/>Huth<text:tab/>Harold</text:p>
      <text:p text:style-name="P2">489<text:tab/>Kusell<text:tab/>Harold</text:p>
      <text:p text:style-name="P2">490<text:tab/>Schneider<text:tab/>Harold</text:p>
      <text:p text:style-name="P2">491<text:tab/>Carey<text:tab/>Harry</text:p>
      <text:p text:style-name="P2">492<text:tab/>Cohn<text:tab/>Harry</text:p>
      <text:p text:style-name="P2">493<text:tab/>Cohn<text:tab/>Harry</text:p>
      <text:p text:style-name="P2">494<text:tab/>Edington<text:tab/>Harry</text:p>
      <text:p text:style-name="P2">495<text:tab/>Brown<text:tab/>Harry Joe</text:p>
      <text:p text:style-name="P2">496<text:tab/>Brown<text:tab/>Harry Joe</text:p>
      <text:p text:style-name="P2">497<text:tab/>Keller<text:tab/>Harry</text:p>
      <text:p text:style-name="P2">498<text:tab/>Kurnitz<text:tab/>Harry</text:p>
      <text:p text:style-name="P2">499<text:tab/>Rapf<text:tab/>Harry</text:p>
      <text:p text:style-name="P2">500<text:tab/>Saltzman<text:tab/>Harry</text:p>
      <text:p text:style-name="P2">501<text:tab/>Sherman<text:tab/>Harry</text:p>
      <text:p text:style-name="P2">502<text:tab/>Tatelman<text:tab/>Harry</text:p>
      <text:p text:style-name="P2">503<text:tab/>Goetz<text:tab/>Hayes</text:p>
      <text:p text:style-name="P2">504<text:tab/>Robin<text:tab/>Helen</text:p>
      <text:p text:style-name="P2">505<text:tab/>Robin<text:tab/>Helen</text:p>
      <text:p text:style-name="P2">506<text:tab/>Carlsen<text:tab/>Henning</text:p>
      <text:p text:style-name="P2">507<text:tab/>Baum<text:tab/>Henri</text:p>
      <text:p text:style-name="P2">508<text:tab/>Bérard<text:tab/>Henri</text:p>
      <text:p text:style-name="P2">509<text:tab/>Blanke<text:tab/>Henry</text:p>
      <text:p text:style-name="P2">510<text:tab/>Cornelius<text:tab/>Henry</text:p>
      <text:p text:style-name="P2">511<text:tab/>Jr.<text:tab/>Herbert B. Swope</text:p>
      <text:p text:style-name="P2">512<text:tab/>Yates<text:tab/>Herbert J.</text:p>
      <text:p text:style-name="P2">513<text:tab/>Yates<text:tab/>Herbert J.</text:p>
      <text:p text:style-name="P2">514<text:tab/>Wilcox<text:tab/>Herbert</text:p>
      <text:p text:style-name="P2">515<text:tab/>Hoffman<text:tab/>Herman</text:p>
      <text:p text:style-name="P2">516<text:tab/>King<text:tab/>Herman</text:p>
      <text:p text:style-name="P2">517<text:tab/>Schlom<text:tab/>Herman</text:p>
      <text:p text:style-name="P2">518<text:tab/>Heath<text:tab/>Hilary</text:p>
      <text:p text:style-name="P2">519<text:tab/>Christie<text:tab/>Howard</text:p>
      <text:p text:style-name="P2"><text:soft-page-break/>520<text:tab/>Dimsdale<text:tab/>Howard</text:p>
      <text:p text:style-name="P2">521<text:tab/>Hughes<text:tab/>Howard</text:p>
      <text:p text:style-name="P2">522<text:tab/>Hughes<text:tab/>Howard</text:p>
      <text:p text:style-name="P2">523<text:tab/>Jeffrey<text:tab/>Howard</text:p>
      <text:p text:style-name="P2">524<text:tab/>Kazanjian<text:tab/>Howard</text:p>
      <text:p text:style-name="P2">525<text:tab/>Lindsay<text:tab/>Howard</text:p>
      <text:p text:style-name="P2">526<text:tab/>Koch<text:tab/>Howard W.</text:p>
      <text:p text:style-name="P2">527<text:tab/>Jr.<text:tab/>Howard W. Koch</text:p>
      <text:p text:style-name="P2">528<text:tab/>Welsch<text:tab/>Howard</text:p>
      <text:p text:style-name="P2">529<text:tab/>Niogret<text:tab/>Hubert</text:p>
      <text:p text:style-name="P2">530<text:tab/>Niogret<text:tab/>Hubert</text:p>
      <text:p text:style-name="P2">531<text:tab/>McCollum<text:tab/>Hugh</text:p>
      <text:p text:style-name="P2">532<text:tab/>Balsan<text:tab/>Humbert</text:p>
      <text:p text:style-name="P2">533<text:tab/>Stromberg<text:tab/>Hunt</text:p>
      <text:p text:style-name="P2">534<text:tab/>Stromberg<text:tab/>Hunt</text:p>
      <text:p text:style-name="P2">535<text:tab/>Hartford<text:tab/>Huntington</text:p>
      <text:p text:style-name="P1">536<text:tab/>Allen<text:tab/>I.</text:p>
      <text:p text:style-name="P1">537<text:tab/>Bryce<text:tab/>Ian</text:p>
      <text:p text:style-name="P1">538<text:tab/>Frenais<text:tab/>Ian La</text:p>
      <text:p text:style-name="P2">539<text:tab/>Murray<text:tab/>Ian</text:p>
      <text:p text:style-name="P2">540<text:tab/>Rovelli<text:tab/>Ilio</text:p>
      <text:p text:style-name="P2">541<text:tab/>Salkind<text:tab/>Ilya</text:p>
      <text:p text:style-name="P2">542<text:tab/>Films<text:tab/>Indus</text:p>
      <text:p text:style-name="P2">543<text:tab/>Preminger<text:tab/>Ingo</text:p>
      <text:p text:style-name="P2">544<text:tab/>Silberman<text:tab/>Irène</text:p>
      <text:p text:style-name="P2">545<text:tab/>Allen<text:tab/>Irving</text:p>
      <text:p text:style-name="P2">546<text:tab/>Asher<text:tab/>Irving</text:p>
      <text:p text:style-name="P2">547<text:tab/>Jr.<text:tab/>Irving Cummings</text:p>
      <text:p text:style-name="P2">548<text:tab/>Levin<text:tab/>Irving H.</text:p>
      <text:p text:style-name="P2">549<text:tab/>Thalberg<text:tab/>Irving</text:p>
      <text:p text:style-name="P2">550<text:tab/>Allen<text:tab/>Irwin</text:p>
      <text:p text:style-name="P2">551<text:tab/>Allen<text:tab/>Irwin</text:p>
      <text:p text:style-name="P2">552<text:tab/>Winkler<text:tab/>Irwin</text:p>
      <text:p text:style-name="P2">553<text:tab/>Winkler<text:tab/>Irwin</text:p>
      <text:p text:style-name="P2">554<text:tab/>Goldsmith<text:tab/>Isadore</text:p>
      <text:p text:style-name="P2">555<text:tab/>Tors<text:tab/>Ivan</text:p>
      <text:p text:style-name="P2">556<text:tab/>Tors<text:tab/>Ivor</text:p>
      <text:p text:style-name="P2">557<text:tab/>J.<text:tab/></text:p>
      <text:p text:style-name="P2">558<text:tab/>Beineix<text:tab/>J.</text:p>
      <text:p text:style-name="P2">559<text:tab/>Boorman<text:tab/>J.</text:p>
      <text:p text:style-name="P2">560<text:tab/>Boorman<text:tab/>J.</text:p>
      <text:p text:style-name="P1">561<text:tab/>Bral<text:tab/>J.</text:p>
      <text:p text:style-name="P1">562<text:tab/>Carpenter<text:tab/>J.</text:p>
      <text:p text:style-name="P1">563<text:tab/>Cassavetes<text:tab/>J.</text:p>
      <text:p text:style-name="P1">564<text:tab/>Clavell<text:tab/>J.</text:p>
      <text:p text:style-name="P2">565<text:tab/>Conway<text:tab/>J.</text:p>
      <text:p text:style-name="P2">566<text:tab/>Conway<text:tab/>J.</text:p>
      <text:p text:style-name="P2">567<text:tab/>Duvivier<text:tab/>J.</text:p>
      <text:p text:style-name="P2">568<text:tab/>Farrow<text:tab/>J.</text:p>
      <text:p text:style-name="P2">569<text:tab/>Ford<text:tab/>J.</text:p>
      <text:p text:style-name="P2">570<text:tab/>Ford<text:tab/>J.</text:p>
      <text:p text:style-name="P2">571<text:tab/>Frankenheimer<text:tab/>J.</text:p>
      <text:p text:style-name="P2"><text:soft-page-break/>572<text:tab/>Frankenheimer<text:tab/>J.</text:p>
      <text:p text:style-name="P2">573<text:tab/>Frankenheimler<text:tab/>J.</text:p>
      <text:p text:style-name="P2">574<text:tab/>Avildsen<text:tab/>J. G.</text:p>
      <text:p text:style-name="P2">575<text:tab/>Lewis<text:tab/>J.</text:p>
      <text:p text:style-name="P2">576<text:tab/>Kaplan<text:tab/>J. S.</text:p>
      <text:p text:style-name="P2">577<text:tab/>Ruben<text:tab/>J. Walter</text:p>
      <text:p text:style-name="P2">578<text:tab/>Skirball<text:tab/>Jack A.</text:p>
      <text:p text:style-name="P2">579<text:tab/>Bernhard<text:tab/>Jack</text:p>
      <text:p text:style-name="P2">580<text:tab/>Binder<text:tab/>Jack</text:p>
      <text:p text:style-name="P2">581<text:tab/>Brodsky<text:tab/>Jack</text:p>
      <text:p text:style-name="P2">582<text:tab/>Clayton<text:tab/>Jack</text:p>
      <text:p text:style-name="P2">583<text:tab/>Cummings<text:tab/>Jack</text:p>
      <text:p text:style-name="P2">584<text:tab/>Farren<text:tab/>Jack</text:p>
      <text:p text:style-name="P2">585<text:tab/>Giarraputo<text:tab/>Jack</text:p>
      <text:p text:style-name="P2">586<text:tab/>Grosberg<text:tab/>Jack</text:p>
      <text:p text:style-name="P2">587<text:tab/>Grossberg<text:tab/>Jack</text:p>
      <text:p text:style-name="P2">588<text:tab/>Skirball<text:tab/>Jack H.</text:p>
      <text:p text:style-name="P2">589<text:tab/>Gross<text:tab/>Jack J.</text:p>
      <text:p text:style-name="P2">590<text:tab/>Jason<text:tab/>Jack</text:p>
      <text:p text:style-name="P2">591<text:tab/>Gross<text:tab/>Jack L.</text:p>
      <text:p text:style-name="P2">592<text:tab/>Warner<text:tab/>Jack L.</text:p>
      <text:p text:style-name="P2">593<text:tab/>Warner<text:tab/>Jack L.</text:p>
      <text:p text:style-name="P2">594<text:tab/>Lamont<text:tab/>Jack O.</text:p>
      <text:p text:style-name="P2">595<text:tab/>Rollins<text:tab/>Jack</text:p>
      <text:p text:style-name="P2">596<text:tab/>Warner<text:tab/>Jack</text:p>
      <text:p text:style-name="P2">597<text:tab/>Wiener<text:tab/>Jack</text:p>
      <text:p text:style-name="P2">598<text:tab/>Wrather<text:tab/>Jack</text:p>
      <text:p text:style-name="P2">599<text:tab/>Jacques<text:tab/></text:p>
      <text:p text:style-name="P1">600<text:tab/>Bar<text:tab/>Jacques</text:p>
      <text:p text:style-name="P1">601<text:tab/>Doillion<text:tab/>Jacques</text:p>
      <text:p text:style-name="P1">602<text:tab/>Mage<text:tab/>Jacques</text:p>
      <text:p text:style-name="P1">603<text:tab/>Perrin<text:tab/>Jacques</text:p>
      <text:p text:style-name="P1">604<text:tab/>Roitfeld<text:tab/>Jacques</text:p>
      <text:p text:style-name="P1">605<text:tab/>Jaguar<text:tab/></text:p>
      <text:p text:style-name="P1">606<text:tab/>Menasco<text:tab/>Jaime</text:p>
      <text:p text:style-name="P1">607<text:tab/>Eberts<text:tab/>Jake</text:p>
      <text:p text:style-name="P1">608<text:tab/>Cameron<text:tab/>James</text:p>
      <text:p text:style-name="P1">609<text:tab/>Clavell<text:tab/>James</text:p>
      <text:p text:style-name="P1">610<text:tab/>cresson<text:tab/>James</text:p>
      <text:p text:style-name="P1">611<text:tab/>Dodson<text:tab/>James</text:p>
      <text:p text:style-name="P1">612<text:tab/>Robinson<text:tab/>James G.</text:p>
      <text:p text:style-name="P1">613<text:tab/>Hill<text:tab/>James</text:p>
      <text:p text:style-name="P1">614<text:tab/>Jacks<text:tab/>James</text:p>
      <text:p text:style-name="P1">615<text:tab/>Jacks<text:tab/>James</text:p>
      <text:p text:style-name="P1">616<text:tab/>McLindon<text:tab/>James</text:p>
      <text:p text:style-name="P1">617<text:tab/>Nasser<text:tab/>James</text:p>
      <text:p text:style-name="P1">618<text:tab/>Pratt<text:tab/>James</text:p>
      <text:p text:style-name="P2">619<text:tab/>White<text:tab/>James S.</text:p>
      <text:p text:style-name="P2">620<text:tab/>Chapman<text:tab/>Jan</text:p>
      <text:p text:style-name="P2">621<text:tab/>Rosenthal<text:tab/>Jane</text:p>
      <text:p text:style-name="P2">622<text:tab/>Scott<text:tab/>Jane</text:p>
      <text:p text:style-name="P2">623<text:tab/>Kliot<text:tab/>Jason</text:p>
      <text:p text:style-name="P2"><text:soft-page-break/>624<text:tab/>Lewis<text:tab/>Jay</text:p>
      <text:p text:style-name="P2">625<text:tab/>Roach<text:tab/>Jay</text:p>
      <text:p text:style-name="P2">626<text:tab/>Weston<text:tab/>Jay</text:p>
      <text:p text:style-name="P2">627<text:tab/>Jean<text:tab/></text:p>
      <text:p text:style-name="P1">628<text:tab/>Jean<text:tab/></text:p>
      <text:p text:style-name="P1">629<text:tab/>Aurenche<text:tab/>Jean</text:p>
      <text:p text:style-name="P1">630<text:tab/>Boujnah<text:tab/>Jean</text:p>
      <text:p text:style-name="P1">631<text:tab/>Darvey<text:tab/>Jean</text:p>
      <text:p text:style-name="P1">632<text:tab/>Doumanian<text:tab/>Jean</text:p>
      <text:p text:style-name="P1">633<text:tab/>Eustache<text:tab/>jean</text:p>
      <text:p text:style-name="P1">634<text:tab/>Lévy<text:tab/>Jean</text:p>
      <text:p text:style-name="P2">635<text:tab/>Apple<text:tab/>Jeff</text:p>
      <text:p text:style-name="P2">636<text:tab/>Chandler.<text:tab/>Jeff</text:p>
      <text:p text:style-name="P2">637<text:tab/>Silver<text:tab/>Jeffrey</text:p>
      <text:p text:style-name="P2">638<text:tab/>Thomas<text:tab/>Jeremy</text:p>
      <text:p text:style-name="P2">639<text:tab/>Epstein<text:tab/>Jerome</text:p>
      <text:p text:style-name="P2">640<text:tab/>Hellman<text:tab/>Jerome</text:p>
      <text:p text:style-name="P2">641<text:tab/>Seydoux<text:tab/>Jérôme</text:p>
      <text:p text:style-name="P2">642<text:tab/>Brandt<text:tab/>Jerrold T.</text:p>
      <text:p text:style-name="P2">643<text:tab/>Bresler<text:tab/>Jerry</text:p>
      <text:p text:style-name="P2">644<text:tab/>Bruckheimer<text:tab/>Jerry</text:p>
      <text:p text:style-name="P2">645<text:tab/>Bruckheimer<text:tab/>Jerry</text:p>
      <text:p text:style-name="P2">646<text:tab/>Tannenbaum<text:tab/>Jerry</text:p>
      <text:p text:style-name="P2">647<text:tab/>Wald<text:tab/>Jerry</text:p>
      <text:p text:style-name="P2">648<text:tab/>Weintraub<text:tab/>Jerry</text:p>
      <text:p text:style-name="P2">649<text:tab/>Beaton<text:tab/>Jess</text:p>
      <text:p text:style-name="P2">650<text:tab/>Lasky<text:tab/>Jesse L.</text:p>
      <text:p text:style-name="P2">651<text:tab/>Kouf<text:tab/>Jim</text:p>
      <text:p text:style-name="P2">652<text:tab/>Painten<text:tab/>Jim</text:p>
      <text:p text:style-name="P2">653<text:tab/>Peda<text:tab/>Jim</text:p>
      <text:p text:style-name="P2">654<text:tab/>Wilson<text:tab/>Jim</text:p>
      <text:p text:style-name="P2">655<text:tab/>Mengershausen<text:tab/>Joachim von</text:p>
      <text:p text:style-name="P2">656<text:tab/>Carelli<text:tab/>Joann</text:p>
      <text:p text:style-name="P2">657<text:tab/>Sellar<text:tab/>Joanne</text:p>
      <text:p text:style-name="P2">658<text:tab/>Foster<text:tab/>Jodie</text:p>
      <text:p text:style-name="P2">659<text:tab/>Pasternak<text:tab/>Joe</text:p>
      <text:p text:style-name="P2">660<text:tab/>Roth<text:tab/>Joe</text:p>
      <text:p text:style-name="P2">661<text:tab/>Wizan<text:tab/>Joe</text:p>
      <text:p text:style-name="P2">662<text:tab/>Wizan<text:tab/>Joe</text:p>
      <text:p text:style-name="P2">663<text:tab/>coen<text:tab/>Joel</text:p>
      <text:p text:style-name="P2">664<text:tab/>Cohen<text:tab/>Joel</text:p>
      <text:p text:style-name="P2">665<text:tab/>Silver<text:tab/>Joel</text:p>
      <text:p text:style-name="P2">666<text:tab/>Boorman<text:tab/>John</text:p>
      <text:p text:style-name="P2">667<text:tab/>Bryan<text:tab/>John</text:p>
      <text:p text:style-name="P2">668<text:tab/>Cameron<text:tab/>John</text:p>
      <text:p text:style-name="P2">669<text:tab/>Champion<text:tab/>John</text:p>
      <text:p text:style-name="P2">670<text:tab/>Corfield<text:tab/>John</text:p>
      <text:p text:style-name="P2">671<text:tab/>Cornell<text:tab/>John</text:p>
      <text:p text:style-name="P2">672<text:tab/>Croydon<text:tab/>John</text:p>
      <text:p text:style-name="P2">673<text:tab/>Dark<text:tab/>John</text:p>
      <text:p text:style-name="P2">674<text:tab/>Davis<text:tab/>John</text:p>
      <text:p text:style-name="P2">675<text:tab/>Davison<text:tab/>John</text:p>
      <text:p text:style-name="P2"><text:soft-page-break/>676<text:tab/>Williams<text:tab/>John H.</text:p>
      <text:p text:style-name="P2">677<text:tab/>Houseman<text:tab/>John</text:p>
      <text:p text:style-name="P2">678<text:tab/>Hughes<text:tab/>John</text:p>
      <text:p text:style-name="P2">679<text:tab/>Mahin<text:tab/>John Lee</text:p>
      <text:p text:style-name="P2">680<text:tab/>Schwartz<text:tab/>John S.</text:p>
      <text:p text:style-name="P2">681<text:tab/>Stone<text:tab/>John</text:p>
      <text:p text:style-name="P2">682<text:tab/>Considine<text:tab/>John W.</text:p>
      <text:p text:style-name="P2">683<text:tab/>Jr.<text:tab/>John W. Considine</text:p>
      <text:p text:style-name="P2">684<text:tab/>Wayne<text:tab/>John</text:p>
      <text:p text:style-name="P2">685<text:tab/>Avnet<text:tab/>Jon</text:p>
      <text:p text:style-name="P2">686<text:tab/>Peters<text:tab/>Jon</text:p>
      <text:p text:style-name="P2">687<text:tab/>Smith<text:tab/>Jonah</text:p>
      <text:p text:style-name="P2">688<text:tab/>Demme<text:tab/>Jonathan</text:p>
      <text:p text:style-name="P2">689<text:tab/>Glickman<text:tab/>Jonathan</text:p>
      <text:p text:style-name="P2">690<text:tab/>Jones<text:tab/></text:p>
      <text:p text:style-name="P2">691<text:tab/>Tape<text:tab/>Jonie</text:p>
      <text:p text:style-name="P2">692<text:tab/>Kerner<text:tab/>Jordan</text:p>
      <text:p text:style-name="P2">693<text:tab/>Bercholz<text:tab/>Joseph</text:p>
      <text:p text:style-name="P2">694<text:tab/>Levine<text:tab/>Joseph E.</text:p>
      <text:p text:style-name="P2">695<text:tab/>Gershenson$<text:tab/>Joseph</text:p>
      <text:p text:style-name="P2">696<text:tab/>Mankiewicz<text:tab/>Joseph L.</text:p>
      <text:p text:style-name="P2">697<text:tab/>Mankiewicz<text:tab/>Joseph L.</text:p>
      <text:p text:style-name="P2">698<text:tab/>Schenck<text:tab/>Joseph M.</text:p>
      <text:p text:style-name="P2">699<text:tab/>Singer<text:tab/>Joseph M.</text:p>
      <text:p text:style-name="P2">700<text:tab/>Walsh<text:tab/>Joseph</text:p>
      <text:p text:style-name="P2">701<text:tab/>Astrachan<text:tab/>Joshua</text:p>
      <text:p text:style-name="P2">702<text:tab/>Konski<text:tab/>Josi W.</text:p>
      <text:p text:style-name="P2">703<text:tab/>Winkler<text:tab/>Judd Bernard +Irwin</text:p>
      <text:p text:style-name="P2">704<text:tab/>Lorenz<text:tab/>Judy G. Hoyt+ Robert</text:p>
      <text:p text:style-name="P2">705<text:tab/>Hofflund<text:tab/>Judy</text:p>
      <text:p text:style-name="P2">706<text:tab/>Bricken<text:tab/>Jules</text:p>
      <text:p text:style-name="P2">707<text:tab/>Buck<text:tab/>Jules</text:p>
      <text:p text:style-name="P2">708<text:tab/>Schermer<text:tab/>Jules</text:p>
      <text:p text:style-name="P1">709<text:tab/>Blaustein<text:tab/>Julian</text:p>
      <text:p text:style-name="P1">710<text:tab/>Constanzo<text:tab/>Julie</text:p>
      <text:p text:style-name="P1">711<text:tab/>Derode<text:tab/>Julien</text:p>
      <text:p text:style-name="P2">712<text:tab/>Duvivier<text:tab/>Julien</text:p>
      <text:p text:style-name="P2">713<text:tab/>Nasso<text:tab/>Julius R.</text:p>
      <text:p text:style-name="P2">714<text:tab/>Bigelow<text:tab/>K.</text:p>
      <text:p text:style-name="P2">715<text:tab/>Costner<text:tab/>K.</text:p>
      <text:p text:style-name="P2">716<text:tab/>Costner<text:tab/>K.</text:p>
      <text:p text:style-name="P2">717<text:tab/>Douglas<text:tab/>K.</text:p>
      <text:p text:style-name="P2">718<text:tab/>Douglas<text:tab/>K.</text:p>
      <text:p text:style-name="P2">719<text:tab/>Reisz<text:tab/>Karel</text:p>
      <text:p text:style-name="P2">720<text:tab/>Spiegel<text:tab/>Karen</text:p>
      <text:p text:style-name="P2">721<text:tab/>Kennedy<text:tab/>Kathleen</text:p>
      <text:p text:style-name="P2">722<text:tab/>Kennedy<text:tab/>Kathleen</text:p>
      <text:p text:style-name="P2">723<text:tab/>Hereford<text:tab/>Kathryn</text:p>
      <text:p text:style-name="P2">724<text:tab/>Legargeant<text:tab/>Ken et Romaine</text:p>
      <text:p text:style-name="P2">725<text:tab/>Wales<text:tab/>Ken</text:p>
      <text:p text:style-name="P2">726<text:tab/>Wales<text:tab/>Ken</text:p>
      <text:p text:style-name="P2">727<text:tab/>Harper<text:tab/>Kenneth</text:p>
      <text:p text:style-name="P2"><text:soft-page-break/>728<text:tab/>Hyman<text:tab/>Kenneth</text:p>
      <text:p text:style-name="P2">729<text:tab/>Macgowan<text:tab/>Kenneth</text:p>
      <text:p text:style-name="P2">730<text:tab/>Utt<text:tab/>Kenneth</text:p>
      <text:p text:style-name="P2">731<text:tab/>Costner<text:tab/>Kevin</text:p>
      <text:p text:style-name="P2">732<text:tab/>Costner<text:tab/>Kevin</text:p>
      <text:p text:style-name="P2">733<text:tab/>Corrigan<text:tab/>Kieran</text:p>
      <text:p text:style-name="P2">734<text:tab/>Douglas<text:tab/>Kirk</text:p>
      <text:p text:style-name="P2">735<text:tab/>Besson<text:tab/>L.</text:p>
      <text:p text:style-name="P2">736<text:tab/>Selznick<text:tab/>L. Jeffrey</text:p>
      <text:p text:style-name="P2">737<text:tab/>Franco<text:tab/>Larry J.</text:p>
      <text:p text:style-name="P2">738<text:tab/>Franco<text:tab/>Larry J.</text:p>
      <text:p text:style-name="P2">739<text:tab/>Kramer<text:tab/>Larry</text:p>
      <text:p text:style-name="P2">740<text:tab/>Lars<text:tab/></text:p>
      <text:p text:style-name="P1">741<text:tab/>Ziskin<text:tab/>Laura</text:p>
      <text:p text:style-name="P1">742<text:tab/>Donner<text:tab/>Lauren Shuler</text:p>
      <text:p text:style-name="P1">743<text:tab/>Mark<text:tab/>Laurence</text:p>
      <text:p text:style-name="P2">744<text:tab/>Benegui<text:tab/>Laurent</text:p>
      <text:p text:style-name="P2">745<text:tab/>Weingarten<text:tab/>Lawrence A.</text:p>
      <text:p text:style-name="P2">746<text:tab/>Weingarten<text:tab/>Lawrence</text:p>
      <text:p text:style-name="P2">747<text:tab/>Moore<text:tab/>Leanne</text:p>
      <text:p text:style-name="P2">748<text:tab/>Majors<text:tab/>Lee</text:p>
      <text:p text:style-name="P2">749<text:tab/>Marcus<text:tab/>Lee</text:p>
      <text:p text:style-name="P2">750<text:tab/>Hayward<text:tab/>Leland</text:p>
      <text:p text:style-name="P2">751<text:tab/>Fuchs<text:tab/>Leo L.</text:p>
      <text:p text:style-name="P2">752<text:tab/>Ericksen<text:tab/>Leon</text:p>
      <text:p text:style-name="P2">753<text:tab/>Gordon<text:tab/>Leon</text:p>
      <text:p text:style-name="P2">754<text:tab/>Schlesinger<text:tab/>Leon</text:p>
      <text:p text:style-name="P2">755<text:tab/>Freeman<text:tab/>Leonard</text:p>
      <text:p text:style-name="P2">756<text:tab/>Goldstein<text:tab/>Leonard</text:p>
      <text:p text:style-name="P2">757<text:tab/>Goldstein<text:tab/>Leonard</text:p>
      <text:p text:style-name="P2">758<text:tab/>Ho<text:tab/>Leonard</text:p>
      <text:p text:style-name="P2">759<text:tab/>Fenton<text:tab/>Leslie</text:p>
      <text:p text:style-name="P1">760<text:tab/>Linder<text:tab/>Leslie</text:p>
      <text:p text:style-name="P1">761<text:tab/>Norman<text:tab/>Leslie</text:p>
      <text:p text:style-name="P1">762<text:tab/>Cowan<text:tab/>Lester</text:p>
      <text:p text:style-name="P2">763<text:tab/>Aronson<text:tab/>Letty</text:p>
      <text:p text:style-name="P2">764<text:tab/>Grade<text:tab/>Lew</text:p>
      <text:p text:style-name="P2">765<text:tab/>Rachmil<text:tab/>Lewis J.</text:p>
      <text:p text:style-name="P2">766<text:tab/>Allen<text:tab/>Lewis M.</text:p>
      <text:p text:style-name="P2">767<text:tab/>Zanuck<text:tab/>Lili Fini</text:p>
      <text:p text:style-name="P2">768<text:tab/>Anderson<text:tab/>Lindsay</text:p>
      <text:p text:style-name="P2">769<text:tab/>Doran<text:tab/>Lindsay</text:p>
      <text:p text:style-name="P2">770<text:tab/>Parsons<text:tab/>Lindsay</text:p>
      <text:p text:style-name="P2">771<text:tab/>Parsons<text:tab/>Lindsley</text:p>
      <text:p text:style-name="P1">772<text:tab/>Grade<text:tab/>Lord</text:p>
      <text:p text:style-name="P1">773<text:tab/>Bonaventura<text:tab/>Lorenzo di</text:p>
      <text:p text:style-name="P1">774<text:tab/>Adler<text:tab/>Lou</text:p>
      <text:p text:style-name="P1">775<text:tab/>Stroller<text:tab/>Louis A.</text:p>
      <text:p text:style-name="P1">776<text:tab/>Brock<text:tab/>Louis</text:p>
      <text:p text:style-name="P1">777<text:tab/>Brook<text:tab/>Louis</text:p>
      <text:p text:style-name="P1">778<text:tab/>Lighton<text:tab/>Louis D.</text:p>
      <text:p text:style-name="P1">779<text:tab/>Lighton<text:tab/>Louis D.</text:p>
      <text:p text:style-name="P1"><text:soft-page-break/>780<text:tab/>Daquin<text:tab/>Louis</text:p>
      <text:p text:style-name="P1">781<text:tab/>Edelman<text:tab/>Louis F.</text:p>
      <text:p text:style-name="P1">782<text:tab/>Gray<text:tab/>Louis</text:p>
      <text:p text:style-name="P1">783<text:tab/>Livi<text:tab/>Louis</text:p>
      <text:p text:style-name="P1">784<text:tab/>Heyward<text:tab/>Loyuis M.</text:p>
      <text:p text:style-name="P1">785<text:tab/>Hubbard<text:tab/>Lucien</text:p>
      <text:p text:style-name="P1">786<text:tab/>Masson<text:tab/>Lucien</text:p>
      <text:p text:style-name="P1">787<text:tab/>Viard<text:tab/>Lucien</text:p>
      <text:p text:style-name="P1">788<text:tab/>Fulci<text:tab/>Lucio</text:p>
      <text:p text:style-name="P1">789<text:tab/>Carpentieri<text:tab/>Luigi</text:p>
      <text:p text:style-name="P1">790<text:tab/>Rovere<text:tab/>Luigi</text:p>
      <text:p text:style-name="P1">791<text:tab/>Myles<text:tab/>Lynda</text:p>
      <text:p text:style-name="P2">792<text:tab/>Cooper<text:tab/>M. C.</text:p>
      <text:p text:style-name="P2">793<text:tab/>Cacoyannis<text:tab/>M.</text:p>
      <text:p text:style-name="P2">794<text:tab/>Cimino<text:tab/>M.</text:p>
      <text:p text:style-name="P2">795<text:tab/>DaCosta<text:tab/>M.</text:p>
      <text:p text:style-name="P2">796<text:tab/>Frank<text:tab/>M.</text:p>
      <text:p text:style-name="P2">797<text:tab/>Frankovitch<text:tab/>M. J.</text:p>
      <text:p text:style-name="P2">798<text:tab/>Aston<text:tab/>M. Smedley</text:p>
      <text:p text:style-name="P2">799<text:tab/>Ransohoff<text:tab/>Maartin</text:p>
      <text:p text:style-name="P2">800<text:tab/>Bodard<text:tab/>Mag</text:p>
      <text:p text:style-name="P2">801<text:tab/>McDowell<text:tab/>Malcolm</text:p>
      <text:p text:style-name="P2">802<text:tab/>Stuart<text:tab/>Malcolm</text:p>
      <text:p text:style-name="P2">803<text:tab/>Bolognini<text:tab/>Manolo</text:p>
      <text:p text:style-name="P1">804<text:tab/>Ponce<text:tab/>Manuel Barbachano</text:p>
      <text:p text:style-name="P1">805<text:tab/>Aymé<text:tab/>Marcel</text:p>
      <text:p text:style-name="P1">806<text:tab/>Girosi<text:tab/>Marcello</text:p>
      <text:p text:style-name="P2">807<text:tab/>Macgowan<text:tab/>Marian</text:p>
      <text:p text:style-name="P2">808<text:tab/>Marie<text:tab/></text:p>
      <text:p text:style-name="P2">809<text:tab/>Karmitz<text:tab/>Marin</text:p>
      <text:p text:style-name="P2">810<text:tab/>Kassar<text:tab/>Mario</text:p>
      <text:p text:style-name="P2">811<text:tab/>Gordon<text:tab/>Mark</text:p>
      <text:p text:style-name="P2">812<text:tab/>Gordon<text:tab/>Mark</text:p>
      <text:p text:style-name="P2">813<text:tab/>Hellinger<text:tab/>Mark</text:p>
      <text:p text:style-name="P2">814<text:tab/>Johnson<text:tab/>Mark</text:p>
      <text:p text:style-name="P2">815<text:tab/>Radcliffe<text:tab/>Mark</text:p>
      <text:p text:style-name="P2">816<text:tab/>Tarlov<text:tab/>Mark</text:p>
      <text:p text:style-name="P2">817<text:tab/>Williams<text:tab/>Marsha Garces</text:p>
      <text:p text:style-name="P2">818<text:tab/>Martin<text:tab/></text:p>
      <text:p text:style-name="P2">819<text:tab/>Bregman<text:tab/>Martin</text:p>
      <text:p text:style-name="P2">820<text:tab/>Brest<text:tab/>Martin</text:p>
      <text:p text:style-name="P2">821<text:tab/>Barab<text:tab/>Martin J.</text:p>
      <text:p text:style-name="P2">822<text:tab/>Jurow<text:tab/>Martin</text:p>
      <text:p text:style-name="P2">823<text:tab/>Jurow<text:tab/>Martin</text:p>
      <text:p text:style-name="P2">824<text:tab/>Manulis<text:tab/>Martin</text:p>
      <text:p text:style-name="P2">825<text:tab/>Rackin<text:tab/>Martin</text:p>
      <text:p text:style-name="P2">826<text:tab/>Rackin<text:tab/>Martin</text:p>
      <text:p text:style-name="P2">827<text:tab/>Ransohoff<text:tab/>Martin</text:p>
      <text:p text:style-name="P2">828<text:tab/>Schwarz<text:tab/>Martin</text:p>
      <text:p text:style-name="P2">829<text:tab/>Scorsese<text:tab/>Martin</text:p>
      <text:p text:style-name="P2">830<text:tab/>Marignac<text:tab/>Martine</text:p>
      <text:p text:style-name="P2">831<text:tab/>Merignac<text:tab/>Martine</text:p>
      <text:p text:style-name="P2"><text:soft-page-break/>832<text:tab/>Worth<text:tab/>Marvin</text:p>
      <text:p text:style-name="P2">833<text:tab/>Murray<text:tab/>Mary P.</text:p>
      <text:p text:style-name="P2">834<text:tab/>Scorses<text:tab/>Marytin</text:p>
      <text:p text:style-name="P2">835<text:tab/>Takagi<text:tab/>Masayugi</text:p>
      <text:p text:style-name="P2">836<text:tab/>Patrizi<text:tab/>Massimo</text:p>
      <text:p text:style-name="P2">837<text:tab/>Carroll<text:tab/>Matthew</text:p>
      <text:p text:style-name="P2">838<text:tab/>Bernart<text:tab/>Maurice</text:p>
      <text:p text:style-name="P2">839<text:tab/>King<text:tab/>Maurice</text:p>
      <text:p text:style-name="P2">840<text:tab/>Dexter<text:tab/>Maury</text:p>
      <text:p text:style-name="P2">841<text:tab/>Gordon<text:tab/>Max</text:p>
      <text:p text:style-name="P2">842<text:tab/>Rosenberg<text:tab/>Max J.</text:p>
      <text:p text:style-name="P2">843<text:tab/>Reinhardt<text:tab/>Max</text:p>
      <text:p text:style-name="P2">844<text:tab/>Brooks<text:tab/>Mel</text:p>
      <text:p text:style-name="P2">845<text:tab/>Epstein<text:tab/>Mel</text:p>
      <text:p text:style-name="P2">846<text:tab/>Shavelson<text:tab/>Melville</text:p>
      <text:p text:style-name="P2">847<text:tab/>Cooper<text:tab/>Merian C.</text:p>
      <text:p text:style-name="P2">848<text:tab/>Brody<text:tab/>Merrill S.</text:p>
      <text:p text:style-name="P2">849<text:tab/>Adelson<text:tab/>Merv</text:p>
      <text:p text:style-name="P2">850<text:tab/>Roy<text:tab/>Mervyn Le</text:p>
      <text:p text:style-name="P2">851<text:tab/>LeRoy<text:tab/>Mervyn</text:p>
      <text:p text:style-name="P2">852<text:tab/>Bacon<text:tab/>Michael</text:p>
      <text:p text:style-name="P2">853<text:tab/>Balcon<text:tab/>Michael</text:p>
      <text:p text:style-name="P2">854<text:tab/>Bay<text:tab/>Michael</text:p>
      <text:p text:style-name="P2">855<text:tab/>Birkett<text:tab/>Michael</text:p>
      <text:p text:style-name="P2">856<text:tab/>Carreras<text:tab/>Michael</text:p>
      <text:p text:style-name="P2">857<text:tab/>Crichton<text:tab/>Michael</text:p>
      <text:p text:style-name="P2">858<text:tab/>Curtiz<text:tab/>Michael</text:p>
      <text:p text:style-name="P2">859<text:tab/>Curtiz<text:tab/>Michael</text:p>
      <text:p text:style-name="P2">860<text:tab/>Deeley<text:tab/>Michael</text:p>
      <text:p text:style-name="P2">861<text:tab/>Douglas<text:tab/>Michael</text:p>
      <text:p text:style-name="P2">862<text:tab/>Douglas<text:tab/>Michael</text:p>
      <text:p text:style-name="P2">863<text:tab/>Dryhurst<text:tab/>Michael</text:p>
      <text:p text:style-name="P2">864<text:tab/>Wilson<text:tab/>Michael G.</text:p>
      <text:p text:style-name="P2">865<text:tab/>Gruskoff<text:tab/>Michael</text:p>
      <text:p text:style-name="P2">866<text:tab/>Hertzberg<text:tab/>Michael</text:p>
      <text:p text:style-name="P2">867<text:tab/>Hertzberg<text:tab/>Michael</text:p>
      <text:p text:style-name="P2">868<text:tab/>Herzberg<text:tab/>Michael</text:p>
      <text:p text:style-name="P2">869<text:tab/>Killanin<text:tab/>Michael</text:p>
      <text:p text:style-name="P2">870<text:tab/>Leeve<text:tab/>Michael</text:p>
      <text:p text:style-name="P2">871<text:tab/>Levy<text:tab/>Michael</text:p>
      <text:p text:style-name="P2">872<text:tab/>London<text:tab/>Michael</text:p>
      <text:p text:style-name="P2">873<text:tab/>Mann<text:tab/>Michael</text:p>
      <text:p text:style-name="P2">874<text:tab/>Medwin<text:tab/>Michael</text:p>
      <text:p text:style-name="P2">875<text:tab/>Medwin<text:tab/>Michael</text:p>
      <text:p text:style-name="P2">876<text:tab/>Nathanson<text:tab/>Michael</text:p>
      <text:p text:style-name="P2">877<text:tab/>Peyser<text:tab/>Michael</text:p>
      <text:p text:style-name="P2">878<text:tab/>Rachmil<text:tab/>Michael</text:p>
      <text:p text:style-name="P2">879<text:tab/>Relph<text:tab/>Michael</text:p>
      <text:p text:style-name="P2">880<text:tab/>Shamberg<text:tab/>Michael</text:p>
      <text:p text:style-name="P2">881<text:tab/>Shamberg<text:tab/>Michael</text:p>
      <text:p text:style-name="P2">882<text:tab/>Stanley<text:tab/>Michael</text:p>
      <text:p text:style-name="P2">883<text:tab/>Taylor<text:tab/>Michael</text:p>
      <text:p text:style-name="P2"><text:soft-page-break/>884<text:tab/>Tolkin<text:tab/>Michael</text:p>
      <text:p text:style-name="P2">885<text:tab/>Wimer<text:tab/>Michael</text:p>
      <text:p text:style-name="P2">886<text:tab/>Killanin<text:tab/>Micharel</text:p>
      <text:p text:style-name="P1">887<text:tab/>Caton<text:tab/>Micheal</text:p>
      <text:p text:style-name="P1">888<text:tab/>Ardan<text:tab/>Michel</text:p>
      <text:p text:style-name="P1">889<text:tab/>Rey<text:tab/>Michel</text:p>
      <text:p text:style-name="P2">890<text:tab/>Safra<text:tab/>Michel</text:p>
      <text:p text:style-name="P2">891<text:tab/>Ray<text:tab/>Michele</text:p>
      <text:p text:style-name="P2">892<text:tab/>Ray<text:tab/>Michèle</text:p>
      <text:p text:style-name="P2">893<text:tab/>Lobell<text:tab/>Mike</text:p>
      <text:p text:style-name="P2">894<text:tab/>Marcus<text:tab/>Mike</text:p>
      <text:p text:style-name="P2">895<text:tab/>Lewis<text:tab/>Mildred</text:p>
      <text:p text:style-name="P2">896<text:tab/>Poyle<text:tab/>Miléna</text:p>
      <text:p text:style-name="P2">897<text:tab/>Felsen<text:tab/>Milt</text:p>
      <text:p text:style-name="P2">898<text:tab/>Holmes<text:tab/>Milton</text:p>
      <text:p text:style-name="P2">899<text:tab/>Perlman<text:tab/>Milton</text:p>
      <text:p text:style-name="P2">900<text:tab/>Sperling<text:tab/>Milton</text:p>
      <text:p text:style-name="P2">901<text:tab/>Subootsky<text:tab/>Milton</text:p>
      <text:p text:style-name="P2">902<text:tab/>Robbins<text:tab/>Mitchell B.</text:p>
      <text:p text:style-name="P2">903<text:tab/>Brower<text:tab/>Mitchell</text:p>
      <text:p text:style-name="P2">904<text:tab/>Bell<text:tab/>Monta</text:p>
      <text:p text:style-name="P2">905<text:tab/>Berman<text:tab/>Monty</text:p>
      <text:p text:style-name="P2">906<text:tab/>Borman<text:tab/>Moritz</text:p>
      <text:p text:style-name="P2">907<text:tab/>Diamant<text:tab/>Moshe</text:p>
      <text:p text:style-name="P2">908<text:tab/>Coward<text:tab/>N.</text:p>
      <text:p text:style-name="P2">909<text:tab/>Ephron<text:tab/>N.</text:p>
      <text:p text:style-name="P2">910<text:tab/>Panama<text:tab/>N.</text:p>
      <text:p text:style-name="P2">911<text:tab/>Moretti<text:tab/>Nanni</text:p>
      <text:p text:style-name="P2">912<text:tab/>Holt<text:tab/>Nat</text:p>
      <text:p text:style-name="P2">913<text:tab/>Perrin<text:tab/>Nat</text:p>
      <text:p text:style-name="P2">914<text:tab/>Hartley<text:tab/>Neil</text:p>
      <text:p text:style-name="P2">915<text:tab/>Banfi<text:tab/>Nella</text:p>
      <text:p text:style-name="P2">916<text:tab/>Wechsler<text:tab/>Nick</text:p>
      <text:p text:style-name="P2">917<text:tab/>Arbib<text:tab/>Nicole</text:p>
      <text:p text:style-name="P2">918<text:tab/>Heyman<text:tab/>Norma</text:p>
      <text:p text:style-name="P2">919<text:tab/>Jewison<text:tab/>Norman</text:p>
      <text:p text:style-name="P2">920<text:tab/>Krasma<text:tab/>Norman</text:p>
      <text:p text:style-name="P2">921<text:tab/>Johnson<text:tab/>Nunnally</text:p>
      <text:p text:style-name="P2">922<text:tab/>Welles<text:tab/>O.</text:p>
      <text:p text:style-name="P2">923<text:tab/>O'Connell<text:tab/></text:p>
      <text:p text:style-name="P2">924<text:tab/>Danciger<text:tab/>Oscar</text:p>
      <text:p text:style-name="P2">925<text:tab/>Dancigers<text:tab/>Oscar</text:p>
      <text:p text:style-name="P2">926<text:tab/>Lang<text:tab/>Otto</text:p>
      <text:p text:style-name="P2">927<text:tab/>Lng<text:tab/>Otto</text:p>
      <text:p text:style-name="P2">928<text:tab/>Carlberg<text:tab/>Owe</text:p>
      <text:p text:style-name="P2">929<text:tab/>Crmp<text:tab/>Owen</text:p>
      <text:p text:style-name="P2">930<text:tab/>Bogdanovitch<text:tab/>P.</text:p>
      <text:p text:style-name="P2">931<text:tab/>West<text:tab/>Palmer</text:p>
      <text:p text:style-name="P1">932<text:tab/>Abdy<text:tab/>Pamela</text:p>
      <text:p text:style-name="P1">933<text:tab/>Panama<text:tab/></text:p>
      <text:p text:style-name="P1">934<text:tab/>Norman<text:tab/>PANAMA</text:p>
      <text:p text:style-name="P1">935<text:tab/>Berman<text:tab/>Pandro S.</text:p>
      <text:p text:style-name="P1"><text:soft-page-break/>936<text:tab/>Berman<text:tab/>Pandro S.</text:p>
      <text:p text:style-name="P1">937<text:tab/>Caucheteux<text:tab/>Pascal</text:p>
      <text:p text:style-name="P2">938<text:tab/>Dugan<text:tab/>Pat</text:p>
      <text:p text:style-name="P2">939<text:tab/>Ledoux<text:tab/>Patrice</text:p>
      <text:p text:style-name="P2">940<text:tab/>Ford<text:tab/>Patrick</text:p>
      <text:p text:style-name="P2">941<text:tab/>Godeau<text:tab/>Patrick</text:p>
      <text:p text:style-name="P2">942<text:tab/>Hildebrand<text:tab/>Patrick</text:p>
      <text:p text:style-name="P2">943<text:tab/>Wooton<text:tab/>Patty</text:p>
      <text:p text:style-name="P2">944<text:tab/>Paul<text:tab/></text:p>
      <text:p text:style-name="P2">945<text:tab/>Radin<text:tab/>Paul B.</text:p>
      <text:p text:style-name="P1">946<text:tab/>Radin<text:tab/>Paul B.</text:p>
      <text:p text:style-name="P1">947<text:tab/>Bern<text:tab/>Paul</text:p>
      <text:p text:style-name="P1">948<text:tab/>Bertrand<text:tab/>Paul</text:p>
      <text:p text:style-name="P1">949<text:tab/>Brooks<text:tab/>Paul</text:p>
      <text:p text:style-name="P1">950<text:tab/>Caucheteux<text:tab/>Paul</text:p>
      <text:p text:style-name="P1">951<text:tab/>Clandon<text:tab/>Paul</text:p>
      <text:p text:style-name="P1">952<text:tab/>Claudon<text:tab/>Paul</text:p>
      <text:p text:style-name="P1">953<text:tab/>Graetz<text:tab/>Paul</text:p>
      <text:p text:style-name="P2">954<text:tab/>Guibert<text:tab/>Paul</text:p>
      <text:p text:style-name="P2">955<text:tab/>Boardman<text:tab/>Paul Harris</text:p>
      <text:p text:style-name="P2">956<text:tab/>Laffargue<text:tab/>Paul</text:p>
      <text:p text:style-name="P2">957<text:tab/>Heller<text:tab/>Paul M.</text:p>
      <text:p text:style-name="P2">958<text:tab/>Malvern<text:tab/>Paul</text:p>
      <text:p text:style-name="P2">959<text:tab/>Malvern<text:tab/>Paul</text:p>
      <text:p text:style-name="P2">960<text:tab/>Monash<text:tab/>Paul</text:p>
      <text:p text:style-name="P2">961<text:tab/>III<text:tab/>Paul N. Lazarus</text:p>
      <text:p text:style-name="P2">962<text:tab/>Anderson<text:tab/>Paul Thomas</text:p>
      <text:p text:style-name="P2">963<text:tab/>Anderson<text:tab/>Paul Thomas</text:p>
      <text:p text:style-name="P2">964<text:tab/>Wagner<text:tab/>Paul</text:p>
      <text:p text:style-name="P2">965<text:tab/>Wagner<text:tab/>Paula</text:p>
      <text:p text:style-name="P2">966<text:tab/>Braanco<text:tab/>Paulo</text:p>
      <text:p text:style-name="P2">967<text:tab/>Branco<text:tab/>Paulo</text:p>
      <text:p text:style-name="P2">968<text:tab/>Gulbrandsen<text:tab/>Peer</text:p>
      <text:p text:style-name="P2">969<text:tab/>Abrams<text:tab/>Peter</text:p>
      <text:p text:style-name="P2">970<text:tab/>Abrams<text:tab/>Peter</text:p>
      <text:p text:style-name="P2">971<text:tab/>Bennett<text:tab/>Peter</text:p>
      <text:p text:style-name="P2">972<text:tab/>Guber<text:tab/>Peter</text:p>
      <text:p text:style-name="P2">973<text:tab/>Almond<text:tab/>Peter O.</text:p>
      <text:p text:style-name="P2">974<text:tab/>Sellers<text:tab/>Peter</text:p>
      <text:p text:style-name="P2">975<text:tab/>Peters<text:tab/></text:p>
      <text:p text:style-name="P1">976<text:tab/>Dunne<text:tab/>Philip</text:p>
      <text:p text:style-name="P1">977<text:tab/>Goldstone<text:tab/>Philip</text:p>
      <text:p text:style-name="P1">978<text:tab/>Langner<text:tab/>Philip</text:p>
      <text:p text:style-name="P1">979<text:tab/>Yordan<text:tab/>Philip</text:p>
      <text:p text:style-name="P1">980<text:tab/>Baraduc<text:tab/>Philippe</text:p>
      <text:p text:style-name="P1">981<text:tab/>Carcassone<text:tab/>Philippe</text:p>
      <text:p text:style-name="P1">982<text:tab/>Carcassonne<text:tab/>Philippe</text:p>
      <text:p text:style-name="P1">983<text:tab/>Diaz<text:tab/>Philippe</text:p>
      <text:p text:style-name="P1">984<text:tab/>Dussart<text:tab/>Philippe</text:p>
      <text:p text:style-name="P1">985<text:tab/>Godeau<text:tab/>Philippe</text:p>
      <text:p text:style-name="P1">986<text:tab/>Grumbach<text:tab/>Philippe</text:p>
      <text:p text:style-name="P1">987<text:tab/>Liégeois<text:tab/>Philippe</text:p>
      <text:p text:style-name="P1"><text:soft-page-break/>988<text:tab/>Martin<text:tab/>Philippe</text:p>
      <text:p text:style-name="P1">989<text:tab/>Carlyle<text:tab/>Phyllis</text:p>
      <text:p text:style-name="P1">990<text:tab/>PhyllisLaing<text:tab/></text:p>
      <text:p text:style-name="P1">991<text:tab/>Cocco<text:tab/>Piero</text:p>
      <text:p text:style-name="P1">992<text:tab/>Braunberger<text:tab/>Pierre</text:p>
      <text:p text:style-name="P1">993<text:tab/>Caro<text:tab/>Pierre</text:p>
      <text:p text:style-name="P1">994<text:tab/>Cottrell<text:tab/>Pierre</text:p>
      <text:p text:style-name="P1">995<text:tab/>Gauchet<text:tab/>Pierre</text:p>
      <text:p text:style-name="P1">996<text:tab/>Mahot<text:tab/>Pierre</text:p>
      <text:p text:style-name="P1">997<text:tab/>Martel<text:tab/>Pierre</text:p>
      <text:p text:style-name="P1">998<text:tab/>Rassam<text:tab/>Pierre</text:p>
      <text:p text:style-name="P1">999<text:tab/>Pine<text:tab/></text:p>
      <text:p text:style-name="P2">1000<text:tab/>Skouras<text:tab/>Plato A.</text:p>
      <text:p text:style-name="P2">1001<text:tab/>Prod.<text:tab/>Plaza</text:p>
      <text:p text:style-name="P2">1002<text:tab/>Aldrich<text:tab/>R.</text:p>
      <text:p text:style-name="P2">1003<text:tab/>Altman<text:tab/>R.</text:p>
      <text:p text:style-name="P2">1004<text:tab/>Brooks<text:tab/>R.</text:p>
      <text:p text:style-name="P2">1005<text:tab/>Corman<text:tab/>R.</text:p>
      <text:p text:style-name="P2">1006<text:tab/>Nicholson<text:tab/>R. Corman Jack</text:p>
      <text:p text:style-name="P2">1007<text:tab/>Flaherty<text:tab/>R.</text:p>
      <text:p text:style-name="P2">1008<text:tab/>Minney<text:tab/>R. J.</text:p>
      <text:p text:style-name="P2">1009<text:tab/>McDowall<text:tab/>R.</text:p>
      <text:p text:style-name="P2">1010<text:tab/>Prod.<text:tab/>R. Stross</text:p>
      <text:p text:style-name="P2">1011<text:tab/>Baum<text:tab/>Ralph</text:p>
      <text:p text:style-name="P2">1012<text:tab/>Wheelwright<text:tab/>Ralph</text:p>
      <text:p text:style-name="P2">1013<text:tab/>Scott<text:tab/>Randolph</text:p>
      <text:p text:style-name="P2">1014<text:tab/>Scott<text:tab/>Randolph</text:p>
      <text:p text:style-name="P2">1015<text:tab/>Prod.<text:tab/>Ranown</text:p>
      <text:p text:style-name="P2">1016<text:tab/>Lévy<text:tab/>Raoul</text:p>
      <text:p text:style-name="P2">1017<text:tab/>Harryhausen<text:tab/>Ray</text:p>
      <text:p text:style-name="P2">1018<text:tab/>Hartwick<text:tab/>Ray</text:p>
      <text:p text:style-name="P2">1019<text:tab/>Klune<text:tab/>Raymond A.</text:p>
      <text:p text:style-name="P2">1020<text:tab/>Anzarut<text:tab/>Raymond</text:p>
      <text:p text:style-name="P2">1021<text:tab/>Borderie<text:tab/>Raymond</text:p>
      <text:p text:style-name="P2">1022<text:tab/>Chow<text:tab/>Raymond</text:p>
      <text:p text:style-name="P2">1023<text:tab/>Danon<text:tab/>Raymond</text:p>
      <text:p text:style-name="P2">1024<text:tab/>Hakim<text:tab/>Raymond</text:p>
      <text:p text:style-name="P2">1025<text:tab/>Vouillamoz<text:tab/>Raymond</text:p>
      <text:p text:style-name="P2">1026<text:tab/>Gideon<text:tab/>Raynold</text:p>
      <text:p text:style-name="P1">1027<text:tab/>Rénal<text:tab/></text:p>
      <text:p text:style-name="P1">1028<text:tab/>Clair<text:tab/>René</text:p>
      <text:p text:style-name="P1">1029<text:tab/>Cleitman<text:tab/>René</text:p>
      <text:p text:style-name="P1">1030<text:tab/>Missel<text:tab/>Renée</text:p>
      <text:p text:style-name="P2">1031<text:tab/>Bercovitch<text:tab/>Reuben</text:p>
      <text:p text:style-name="P2">1032<text:tab/>Kidney<text:tab/>Ric</text:p>
      <text:p text:style-name="P2">1033<text:tab/>Mestres<text:tab/>Ricardo</text:p>
      <text:p text:style-name="P2">1034<text:tab/>Berman<text:tab/>Richard C.</text:p>
      <text:p text:style-name="P2">1035<text:tab/>Zanuck<text:tab/>Richard D.</text:p>
      <text:p text:style-name="P2">1036<text:tab/>Zanuck<text:tab/>Richard D.</text:p>
      <text:p text:style-name="P2">1037<text:tab/>Donner<text:tab/>Richard</text:p>
      <text:p text:style-name="P2">1038<text:tab/>Zanuck<text:tab/>Richard F.</text:p>
      <text:p text:style-name="P2">1039<text:tab/>Fleischer<text:tab/>Richard</text:p>
      <text:p text:style-name="P2"><text:soft-page-break/>1040<text:tab/>Goldstone<text:tab/>Richard</text:p>
      <text:p text:style-name="P2">1041<text:tab/>Grandpierre<text:tab/>Richard</text:p>
      <text:p text:style-name="P2">1042<text:tab/>Greene<text:tab/>Richard</text:p>
      <text:p text:style-name="P2">1043<text:tab/>Berger<text:tab/>Richard H.</text:p>
      <text:p text:style-name="P2">1044<text:tab/>Hellman<text:tab/>Richard</text:p>
      <text:p text:style-name="P2">1045<text:tab/>Klubeck<text:tab/>Richard</text:p>
      <text:p text:style-name="P2">1046<text:tab/>Kobritz<text:tab/>Richard</text:p>
      <text:p text:style-name="P2">1047<text:tab/>Lederer<text:tab/>Richard</text:p>
      <text:p text:style-name="P2">1048<text:tab/>Maibaum<text:tab/>Richard</text:p>
      <text:p text:style-name="P2">1049<text:tab/>Levine<text:tab/>Richard P.</text:p>
      <text:p text:style-name="P2">1050<text:tab/>Shepherd<text:tab/>Richard</text:p>
      <text:p text:style-name="P2">1051<text:tab/>Heermance<text:tab/>Richard V.</text:p>
      <text:p text:style-name="P2">1052<text:tab/>Vernon<text:tab/>Richard</text:p>
      <text:p text:style-name="P2">1053<text:tab/>Whorf<text:tab/>Richard</text:p>
      <text:p text:style-name="P2">1054<text:tab/>Lashrook<text:tab/>Rick</text:p>
      <text:p text:style-name="P2">1055<text:tab/>Yorn<text:tab/>Rick</text:p>
      <text:p text:style-name="P2">1056<text:tab/>Cohen<text:tab/>Rob</text:p>
      <text:p text:style-name="P2">1057<text:tab/>Robert<text:tab/></text:p>
      <text:p text:style-name="P2">1058<text:tab/>Harris<text:tab/>Robert</text:p>
      <text:p text:style-name="P2">1059<text:tab/>Altman<text:tab/>Robert</text:p>
      <text:p text:style-name="P2">1060<text:tab/>Arthur<text:tab/>Robert</text:p>
      <text:p text:style-name="P2">1061<text:tab/>Bassler<text:tab/>Robert</text:p>
      <text:p text:style-name="P2">1062<text:tab/>Bruckner<text:tab/>Robert</text:p>
      <text:p text:style-name="P2">1063<text:tab/>Buckner<text:tab/>Robert</text:p>
      <text:p text:style-name="P2">1064<text:tab/>Budreau<text:tab/>Robert</text:p>
      <text:p text:style-name="P2">1065<text:tab/>Thompson<text:tab/>Robert</text:p>
      <text:p text:style-name="P2">1066<text:tab/>Chartoff<text:tab/>Robert</text:p>
      <text:p text:style-name="P2">1067<text:tab/>Graff<text:tab/>Robert</text:p>
      <text:p text:style-name="P2">1068<text:tab/>Daley<text:tab/>Robert</text:p>
      <text:p text:style-name="P2">1069<text:tab/>Daley<text:tab/>Robert</text:p>
      <text:p text:style-name="P2">1070<text:tab/>Niro<text:tab/>Robert</text:p>
      <text:p text:style-name="P2">1071<text:tab/>Niro<text:tab/>Robert</text:p>
      <text:p text:style-name="P2">1072<text:tab/>Dorfman<text:tab/>Robert</text:p>
      <text:p text:style-name="P2">1073<text:tab/>Dorfmann<text:tab/>Robert</text:p>
      <text:p text:style-name="P2">1074<text:tab/>Morrison<text:tab/>Robert</text:p>
      <text:p text:style-name="P2">1075<text:tab/>Eggenwiler<text:tab/>Robert</text:p>
      <text:p text:style-name="P2">1076<text:tab/>Dolan<text:tab/>Robert</text:p>
      <text:p text:style-name="P2">1077<text:tab/>Ginna<text:tab/>Robert</text:p>
      <text:p text:style-name="P2">1078<text:tab/>Evans<text:tab/>Robert</text:p>
      <text:p text:style-name="P2">1079<text:tab/>Fellow<text:tab/>Robert</text:p>
      <text:p text:style-name="P2">1080<text:tab/>Fellows<text:tab/>Robert</text:p>
      <text:p text:style-name="P2">1081<text:tab/>Fellows<text:tab/>Robert</text:p>
      <text:p text:style-name="P2">1082<text:tab/>Fryer<text:tab/>Robert</text:p>
      <text:p text:style-name="P2">1083<text:tab/>Greehut<text:tab/>Robert</text:p>
      <text:p text:style-name="P2">1084<text:tab/>Greenhurt<text:tab/>Robert</text:p>
      <text:p text:style-name="P2">1085<text:tab/>Greenhut<text:tab/>Robert</text:p>
      <text:p text:style-name="P2">1086<text:tab/>Solo<text:tab/>Robert</text:p>
      <text:p text:style-name="P2">1087<text:tab/>Jacks<text:tab/>Robert</text:p>
      <text:p text:style-name="P2">1088<text:tab/>Levy<text:tab/>Robert</text:p>
      <text:p text:style-name="P2">1089<text:tab/>Levy<text:tab/>Robert</text:p>
      <text:p text:style-name="P2">1090<text:tab/>Cameron<text:tab/>Robert</text:p>
      <text:p text:style-name="P2">1091<text:tab/>Rossen<text:tab/>Robert</text:p>
      <text:p text:style-name="P2"><text:soft-page-break/>1092<text:tab/>Lantos<text:tab/>Robert</text:p>
      <text:p text:style-name="P2">1093<text:tab/>Lloyd<text:tab/>Robert</text:p>
      <text:p text:style-name="P2">1094<text:tab/>Lord<text:tab/>Robert</text:p>
      <text:p text:style-name="P2">1095<text:tab/>Lorenz<text:tab/>Robert</text:p>
      <text:p text:style-name="P2">1096<text:tab/>McLean<text:tab/>Robert</text:p>
      <text:p text:style-name="P2">1097<text:tab/>Paillardon<text:tab/>Robert</text:p>
      <text:p text:style-name="P2">1098<text:tab/>Presnell<text:tab/>Robert</text:p>
      <text:p text:style-name="P2">1099<text:tab/>Baker<text:tab/>Robert</text:p>
      <text:p text:style-name="P2">1100<text:tab/>Simonds<text:tab/>Robert</text:p>
      <text:p text:style-name="P2">1101<text:tab/>Sisk<text:tab/>Robert</text:p>
      <text:p text:style-name="P2">1102<text:tab/>Sparks<text:tab/>Robert</text:p>
      <text:p text:style-name="P2">1103<text:tab/>Stillman<text:tab/>Robert</text:p>
      <text:p text:style-name="P2">1104<text:tab/>Sussfeld<text:tab/>Robert</text:p>
      <text:p text:style-name="P2">1105<text:tab/>Velin<text:tab/>Robert</text:p>
      <text:p text:style-name="P2">1106<text:tab/>Velin<text:tab/>Robert</text:p>
      <text:p text:style-name="P2">1107<text:tab/>Cort<text:tab/>Robert</text:p>
      <text:p text:style-name="P2">1108<text:tab/>Williams<text:tab/>Robin</text:p>
      <text:p text:style-name="P2">1109<text:tab/>Taylor<text:tab/>Rod</text:p>
      <text:p text:style-name="P2">1110<text:tab/>Paul<text:tab/>Rodrick</text:p>
      <text:p text:style-name="P2">1111<text:tab/>Peled<text:tab/>Roee Sharon</text:p>
      <text:p text:style-name="P2">1112<text:tab/>Birnbaum<text:tab/>Roger</text:p>
      <text:p text:style-name="P2">1113<text:tab/>Birnbaum<text:tab/>Roger</text:p>
      <text:p text:style-name="P2">1114<text:tab/>Birnbaum<text:tab/>Roger</text:p>
      <text:p text:style-name="P2">1115<text:tab/>Corman<text:tab/>Roger</text:p>
      <text:p text:style-name="P2">1116<text:tab/>Bogdanovitch<text:tab/>Roger Corman / P.</text:p>
      <text:p text:style-name="P2">1117<text:tab/>Edens<text:tab/>Roger</text:p>
      <text:p text:style-name="P2">1118<text:tab/>Emmerich<text:tab/>Roland</text:p>
      <text:p text:style-name="P2">1119<text:tab/>Emmerich<text:tab/>Roland</text:p>
      <text:p text:style-name="P2">1120<text:tab/>Girard<text:tab/>Roland</text:p>
      <text:p text:style-name="P2">1121<text:tab/>Bozman<text:tab/>Ron</text:p>
      <text:p text:style-name="P2">1122<text:tab/>Dunas<text:tab/>Ron</text:p>
      <text:p text:style-name="P2">1123<text:tab/>Samuels<text:tab/>Ron</text:p>
      <text:p text:style-name="P2">1124<text:tab/>Bass<text:tab/>Ronald</text:p>
      <text:p text:style-name="P2">1125<text:tab/>Kahn<text:tab/>Ronald</text:p>
      <text:p text:style-name="P2">1126<text:tab/>Buckner<text:tab/>Ronert</text:p>
      <text:p text:style-name="P2">1127<text:tab/>Swedlin<text:tab/>Rosalie</text:p>
      <text:p text:style-name="P2">1128<text:tab/>Hunter<text:tab/>Ross</text:p>
      <text:p text:style-name="P2">1129<text:tab/>Katz<text:tab/>Ross</text:p>
      <text:p text:style-name="P2">1130<text:tab/>Baker<text:tab/>Roy</text:p>
      <text:p text:style-name="P2">1131<text:tab/>Ruth<text:tab/>Roy Del</text:p>
      <text:p text:style-name="P2">1132<text:tab/>Townshend<text:tab/>Roy</text:p>
      <text:p text:style-name="P2">1133<text:tab/>Simmons<text:tab/>Rudd</text:p>
      <text:p text:style-name="P2">1134<text:tab/>Cohen<text:tab/>Rudy</text:p>
      <text:p text:style-name="P2">1135<text:tab/>Crouse<text:tab/>Russell</text:p>
      <text:p text:style-name="P2">1136<text:tab/>Thacker<text:tab/>Russell</text:p>
      <text:p text:style-name="P2">1137<text:tab/>Waldburger<text:tab/>Ruth</text:p>
      <text:p text:style-name="P2">1138<text:tab/>Donen<text:tab/>S.</text:p>
      <text:p text:style-name="P2">1139<text:tab/>Donen<text:tab/>S.</text:p>
      <text:p text:style-name="P2">1140<text:tab/>Fuller<text:tab/>S.</text:p>
      <text:p text:style-name="P2">1141<text:tab/>Eagle<text:tab/>S. P</text:p>
      <text:p text:style-name="P1">1142<text:tab/>Simon<text:tab/>S. Sylvan</text:p>
      <text:p text:style-name="P1">1143<text:tab/>prod.<text:tab/>sa dernière</text:p>
      <text:p text:style-name="P2"><text:soft-page-break/>1144<text:tab/>Cohen<text:tab/>Sacha Baron</text:p>
      <text:p text:style-name="P2">1145<text:tab/>Incesu<text:tab/>Sadik</text:p>
      <text:p text:style-name="P2">1146<text:tab/>Elizondo<text:tab/>Salvador</text:p>
      <text:p text:style-name="P2">1147<text:tab/>d'Angelo<text:tab/>Salvo</text:p>
      <text:p text:style-name="P2">1148<text:tab/>Bischoff<text:tab/>Sam</text:p>
      <text:p text:style-name="P2">1149<text:tab/>Katzman<text:tab/>Sam</text:p>
      <text:p text:style-name="P2">1150<text:tab/>Sinatra<text:tab/>SAM Prod. =</text:p>
      <text:p text:style-name="P2">1151<text:tab/>Shaw<text:tab/>Sam</text:p>
      <text:p text:style-name="P2">1152<text:tab/>Show<text:tab/>Sam</text:p>
      <text:p text:style-name="P2">1153<text:tab/>Warner<text:tab/>Sam</text:p>
      <text:p text:style-name="P2">1154<text:tab/>Zimbalist<text:tab/>Sam</text:p>
      <text:p text:style-name="P2">1155<text:tab/>Bischoff<text:tab/>Samuel</text:p>
      <text:p text:style-name="P1">1156<text:tab/>Engel<text:tab/>Samuel C.</text:p>
      <text:p text:style-name="P1">1157<text:tab/>Engel<text:tab/>Samuel G.</text:p>
      <text:p text:style-name="P2">1158<text:tab/>Goldwin<text:tab/>Samuel</text:p>
      <text:p text:style-name="P2">1159<text:tab/>Goldwyn<text:tab/>Samuel</text:p>
      <text:p text:style-name="P2">1160<text:tab/>Prod.<text:tab/>Santana</text:p>
      <text:p text:style-name="P2">1161<text:tab/>Kolowrat<text:tab/>Sascha</text:p>
      <text:p text:style-name="P2">1162<text:tab/>David<text:tab/>Saul</text:p>
      <text:p text:style-name="P2">1163<text:tab/>Elkins<text:tab/>Saul</text:p>
      <text:p text:style-name="P2">1164<text:tab/>Zaentz<text:tab/>Saul</text:p>
      <text:p text:style-name="P2">1165<text:tab/>Schaar<text:tab/></text:p>
      <text:p text:style-name="P2">1166<text:tab/>Kroopf<text:tab/>Scott</text:p>
      <text:p text:style-name="P2">1167<text:tab/>Dunlap<text:tab/>Scott R.</text:p>
      <text:p text:style-name="P2">1168<text:tab/>Rudin<text:tab/>Scott</text:p>
      <text:p text:style-name="P2">1169<text:tab/>Rudin<text:tab/>Scott</text:p>
      <text:p text:style-name="P2">1170<text:tab/>Connery<text:tab/>Sean</text:p>
      <text:p text:style-name="P2">1171<text:tab/>Daniel<text:tab/>Sean</text:p>
      <text:p text:style-name="P2">1172<text:tab/>Laski<text:tab/>Serge</text:p>
      <text:p text:style-name="P2">1173<text:tab/>Silberman<text:tab/>Serge</text:p>
      <text:p text:style-name="P2">1174<text:tab/>Silberman<text:tab/>Serge</text:p>
      <text:p text:style-name="P2">1175<text:tab/>Nebenzahl<text:tab/>Seymour</text:p>
      <text:p text:style-name="P2">1176<text:tab/>Gibney<text:tab/>Sheridan</text:p>
      <text:p text:style-name="P2">1177<text:tab/>Rogell<text:tab/>Sid</text:p>
      <text:p text:style-name="P2">1178<text:tab/>Beckerman<text:tab/>Sidney</text:p>
      <text:p text:style-name="P2">1179<text:tab/>Biddell<text:tab/>Sidney</text:p>
      <text:p text:style-name="P2">1180<text:tab/>Box<text:tab/>Sidney</text:p>
      <text:p text:style-name="P2">1181<text:tab/>Cole<text:tab/>Sidney</text:p>
      <text:p text:style-name="P2">1182<text:tab/>Franklin<text:tab/>Sidney</text:p>
      <text:p text:style-name="P2">1183<text:tab/>Frankloin<text:tab/>Sidney</text:p>
      <text:p text:style-name="P2">1184<text:tab/>Ganis<text:tab/>Sidney</text:p>
      <text:p text:style-name="P2">1185<text:tab/>Glazier<text:tab/>Sidney</text:p>
      <text:p text:style-name="P2">1186<text:tab/>Harmon<text:tab/>Sidney</text:p>
      <text:p text:style-name="P2">1187<text:tab/>Kimmel<text:tab/>Sidney</text:p>
      <text:p text:style-name="P2">1188<text:tab/>Luft<text:tab/>Sidney</text:p>
      <text:p text:style-name="P1">1189<text:tab/>Sighvatsson<text:tab/>Sigurjon</text:p>
      <text:p text:style-name="P1">1190<text:tab/>Sighvatsson<text:tab/>Sigurjon</text:p>
      <text:p text:style-name="P1">1191<text:tab/>Fields<text:tab/>Simon</text:p>
      <text:p text:style-name="P1">1192<text:tab/>Fileds<text:tab/>Simon</text:p>
      <text:p text:style-name="P1">1193<text:tab/>Coppola<text:tab/>Sofia</text:p>
      <text:p text:style-name="P1">1194<text:tab/>Siegel<text:tab/>Sol C.</text:p>
      <text:p text:style-name="P1">1195<text:tab/>Lesser<text:tab/>Sol</text:p>
      <text:p text:style-name="P1"><text:soft-page-break/>1196<text:tab/>Wurtzel<text:tab/>Sol M.</text:p>
      <text:p text:style-name="P2">1197<text:tab/>Wurtzel<text:tab/>Sol</text:p>
      <text:p text:style-name="P2">1198<text:tab/>Spielberg<text:tab/></text:p>
      <text:p text:style-name="P2">1199<text:tab/>Donen<text:tab/>St.</text:p>
      <text:p text:style-name="P2">1200<text:tab/>Donen<text:tab/>St.</text:p>
      <text:p text:style-name="P2">1201<text:tab/>Sher<text:tab/>Stacey</text:p>
      <text:p text:style-name="P2">1202<text:tab/>Marguilies<text:tab/>Stan</text:p>
      <text:p text:style-name="P2">1203<text:tab/>Shpetner<text:tab/>Stan</text:p>
      <text:p text:style-name="P2">1204<text:tab/>Baker<text:tab/>Stanley</text:p>
      <text:p text:style-name="P2">1205<text:tab/>Baker<text:tab/>Stanley</text:p>
      <text:p text:style-name="P2">1206<text:tab/>Kramer<text:tab/>Stanley</text:p>
      <text:p text:style-name="P2">1207<text:tab/>Prod.<text:tab/>Stanley Kramer</text:p>
      <text:p text:style-name="P2">1208<text:tab/>Jaffe<text:tab/>Stanley R.</text:p>
      <text:p text:style-name="P2">1209<text:tab/>Rubin<text:tab/>Stanley</text:p>
      <text:p text:style-name="P2">1210<text:tab/>Canter<text:tab/>Stanley S.</text:p>
      <text:p text:style-name="P1">1211<text:tab/>Caretta<text:tab/>Stefano</text:p>
      <text:p text:style-name="P1">1212<text:tab/>Marsil<text:tab/>Stéphane</text:p>
      <text:p text:style-name="P1">1213<text:tab/>Reichel<text:tab/>Stéphane</text:p>
      <text:p text:style-name="P2">1214<text:tab/>Ames<text:tab/>Stephen</text:p>
      <text:p text:style-name="P2">1215<text:tab/>Friedman<text:tab/>Stephen J.</text:p>
      <text:p text:style-name="P2">1216<text:tab/>Golin<text:tab/>Steve</text:p>
      <text:p text:style-name="P2">1217<text:tab/>Shaban<text:tab/>Steve</text:p>
      <text:p text:style-name="P2">1218<text:tab/>Shagan<text:tab/>Steve</text:p>
      <text:p text:style-name="P2">1219<text:tab/>Tisch<text:tab/>Steve</text:p>
      <text:p text:style-name="P2">1220<text:tab/>Haft<text:tab/>Steven</text:p>
      <text:p text:style-name="P2">1221<text:tab/>Pallos<text:tab/>Steven</text:p>
      <text:p text:style-name="P2">1222<text:tab/>Reuther<text:tab/>Steven</text:p>
      <text:p text:style-name="P2">1223<text:tab/>Reuther<text:tab/>Steven</text:p>
      <text:p text:style-name="P2">1224<text:tab/>Seagal<text:tab/>Steven</text:p>
      <text:p text:style-name="P2">1225<text:tab/>SEagl<text:tab/>Steven</text:p>
      <text:p text:style-name="P2">1226<text:tab/>Siebert<text:tab/>Steven</text:p>
      <text:p text:style-name="P2">1227<text:tab/>Spielberg<text:tab/>Steven</text:p>
      <text:p text:style-name="P2">1228<text:tab/>Strauss<text:tab/></text:p>
      <text:p text:style-name="P2">1229<text:tab/>Millar<text:tab/>Stuart</text:p>
      <text:p text:style-name="P2">1230<text:tab/>Milliken<text:tab/>Sue</text:p>
      <text:p text:style-name="P2">1231<text:tab/>Arnold<text:tab/>Susan</text:p>
      <text:p text:style-name="P2">1232<text:tab/>Weintraub<text:tab/>Sy</text:p>
      <text:p text:style-name="P2">1233<text:tab/>Boehm<text:tab/>Sydney</text:p>
      <text:p text:style-name="P2">1234<text:tab/>Box<text:tab/>Sydney</text:p>
      <text:p text:style-name="P2">1235<text:tab/>Browning<text:tab/>T.</text:p>
      <text:p text:style-name="P2">1236<text:tab/>Hunter<text:tab/>Tab</text:p>
      <text:p text:style-name="P2">1237<text:tab/>Ammar<text:tab/>Tarak Ben</text:p>
      <text:p text:style-name="P2">1238<text:tab/>Ted<text:tab/></text:p>
      <text:p text:style-name="P2">1239<text:tab/>Field<text:tab/>Ted</text:p>
      <text:p text:style-name="P2">1240<text:tab/>Richmond<text:tab/>Ted</text:p>
      <text:p text:style-name="P2">1241<text:tab/>Richmond<text:tab/>Ted</text:p>
      <text:p text:style-name="P2">1242<text:tab/>Baird<text:tab/>Teddy</text:p>
      <text:p text:style-name="P2">1243<text:tab/>Baird<text:tab/>Teddy</text:p>
      <text:p text:style-name="P2">1244<text:tab/>Tepayac<text:tab/></text:p>
      <text:p text:style-name="P2">1245<text:tab/>Films<text:tab/>Terra</text:p>
      <text:p text:style-name="P2">1246<text:tab/>Nelson<text:tab/>Terry</text:p>
      <text:p text:style-name="P2">1247<text:tab/>Boultings<text:tab/>The</text:p>
      <text:p text:style-name="P2"><text:soft-page-break/>1248<text:tab/>Thomas<text:tab/></text:p>
      <text:p text:style-name="P2">1249<text:tab/>Carr<text:tab/>Thomas H.</text:p>
      <text:p text:style-name="P2">1250<text:tab/>Ince<text:tab/>Thomas H.</text:p>
      <text:p text:style-name="P2">1251<text:tab/>Bevan<text:tab/>Tim</text:p>
      <text:p text:style-name="P2">1252<text:tab/>Bevan<text:tab/>Tim</text:p>
      <text:p text:style-name="P2">1253<text:tab/>Cameron<text:tab/>Tim Bevan+ John</text:p>
      <text:p text:style-name="P2">1254<text:tab/>Burton<text:tab/>Tim</text:p>
      <text:p text:style-name="P2">1255<text:tab/>Perell<text:tab/>Tim</text:p>
      <text:p text:style-name="P2">1256<text:tab/>Bogart<text:tab/>Timothy Scott</text:p>
      <text:p text:style-name="P2">1257<text:tab/>Sinatra<text:tab/>Tina</text:p>
      <text:p text:style-name="P2">1258<text:tab/>Haggerty<text:tab/>Tobie</text:p>
      <text:p text:style-name="P2">1259<text:tab/>Browning<text:tab/>Tod</text:p>
      <text:p text:style-name="P2">1260<text:tab/>Cruise<text:tab/>Tom</text:p>
      <text:p text:style-name="P2">1261<text:tab/>Dercourt<text:tab/>Tom</text:p>
      <text:p text:style-name="P2">1262<text:tab/>Gries<text:tab/>Tom</text:p>
      <text:p text:style-name="P2">1263<text:tab/>Park<text:tab/>Tom</text:p>
      <text:p text:style-name="P2">1264<text:tab/>Rooker<text:tab/>Tom</text:p>
      <text:p text:style-name="P2">1265<text:tab/>Rosenberg<text:tab/>Tom</text:p>
      <text:p text:style-name="P2">1266<text:tab/>Thompson<text:tab/>Tommy</text:p>
      <text:p text:style-name="P2">1267<text:tab/>Cervi<text:tab/>Tonino</text:p>
      <text:p text:style-name="P2">1268<text:tab/>Adams<text:tab/>Tony</text:p>
      <text:p text:style-name="P2">1269<text:tab/>Adams<text:tab/>Tony</text:p>
      <text:p text:style-name="P2">1270<text:tab/>Adms<text:tab/>Tony</text:p>
      <text:p text:style-name="P2">1271<text:tab/>Garnett<text:tab/>Tony</text:p>
      <text:p text:style-name="P2">1272<text:tab/>Edmonds<text:tab/>Tracey E.</text:p>
      <text:p text:style-name="P2">1273<text:tab/>TremCarr<text:tab/></text:p>
      <text:p text:style-name="P2">1274<text:tab/>Vinson<text:tab/>Tripop</text:p>
      <text:p text:style-name="P2">1275<text:tab/>Kezich<text:tab/>Tullio</text:p>
      <text:p text:style-name="P2">1276<text:tab/>Sica<text:tab/>V. de</text:p>
      <text:p text:style-name="P2">1277<text:tab/>Fleming<text:tab/>V.</text:p>
      <text:p text:style-name="P2">1278<text:tab/>Flemoing<text:tab/>V.</text:p>
      <text:p text:style-name="P2">1279<text:tab/>Lewton<text:tab/>Val</text:p>
      <text:p text:style-name="P2">1280<text:tab/>Mendel<text:tab/>Varry</text:p>
      <text:p text:style-name="P2">1281<text:tab/>Belmont<text:tab/>Vera</text:p>
      <text:p text:style-name="P2">1282<text:tab/>Saville<text:tab/>Victor</text:p>
      <text:p text:style-name="P2">1283<text:tab/>Saville<text:tab/>Victor</text:p>
      <text:p text:style-name="P2">1284<text:tab/>Malle<text:tab/>Vincent</text:p>
      <text:p text:style-name="P2">1285<text:tab/>Vetlunguin<text:tab/>Voldemar</text:p>
      <text:p text:style-name="P2">1286<text:tab/>ASher<text:tab/>W.</text:p>
      <text:p text:style-name="P2">1287<text:tab/>Beatty<text:tab/>W.</text:p>
      <text:p text:style-name="P2">1288<text:tab/>Castle<text:tab/>W.</text:p>
      <text:p text:style-name="P2">1289<text:tab/>Conrad<text:tab/>W.</text:p>
      <text:p text:style-name="P2">1290<text:tab/>Dieterle<text:tab/>W.</text:p>
      <text:p text:style-name="P2">1291<text:tab/>Disney<text:tab/>W.</text:p>
      <text:p text:style-name="P2">1292<text:tab/>Claxton<text:tab/>W. F.</text:p>
      <text:p text:style-name="P2">1293<text:tab/>Friedkin<text:tab/>W.</text:p>
      <text:p text:style-name="P2">1294<text:tab/>Coblenz<text:tab/>Waalter</text:p>
      <text:p text:style-name="P2">1295<text:tab/>MacDonald<text:tab/>Wallace</text:p>
      <text:p text:style-name="P2">1296<text:tab/>Disney<text:tab/>Walt</text:p>
      <text:p text:style-name="P2">1297<text:tab/>Blake<text:tab/>Walter</text:p>
      <text:p text:style-name="P2">1298<text:tab/>Mirisch<text:tab/>Walter</text:p>
      <text:p text:style-name="P2">1299<text:tab/>Parkes<text:tab/>Walter</text:p>
      <text:p text:style-name="P2"><text:soft-page-break/>1300<text:tab/>Seltzer<text:tab/>Walter</text:p>
      <text:p text:style-name="P2">1301<text:tab/>Shenson<text:tab/>Walter</text:p>
      <text:p text:style-name="P2">1302<text:tab/>Wanger<text:tab/>Walter</text:p>
      <text:p text:style-name="P2">1303<text:tab/>Beatty<text:tab/>Warren</text:p>
      <text:p text:style-name="P2">1304<text:tab/>Finerman<text:tab/>Wendy</text:p>
      <text:p text:style-name="P2">1305<text:tab/>Anderson<text:tab/>Wes</text:p>
      <text:p text:style-name="P2">1306<text:tab/>Smith<text:tab/>Will</text:p>
      <text:p text:style-name="P2">1307<text:tab/>Aldrich<text:tab/>William</text:p>
      <text:p text:style-name="P2">1308<text:tab/>Alland<text:tab/>William</text:p>
      <text:p text:style-name="P2">1309<text:tab/>Allyn<text:tab/>William</text:p>
      <text:p text:style-name="P2">1310<text:tab/>Hawks<text:tab/>William B.</text:p>
      <text:p text:style-name="P2">1311<text:tab/>Belasco<text:tab/>William</text:p>
      <text:p text:style-name="P2">1312<text:tab/>Bloom<text:tab/>William</text:p>
      <text:p text:style-name="P2">1313<text:tab/>Thomas<text:tab/>William C.</text:p>
      <text:p text:style-name="P2">1314<text:tab/>Cagney<text:tab/>William</text:p>
      <text:p text:style-name="P2">1315<text:tab/>Cagney<text:tab/>William</text:p>
      <text:p text:style-name="P2">1316<text:tab/>Cagney<text:tab/>William</text:p>
      <text:p text:style-name="P2">1317<text:tab/>CameronMENZIES<text:tab/>William</text:p>
      <text:p text:style-name="P2">1318<text:tab/>Fadiman<text:tab/>William</text:p>
      <text:p text:style-name="P2">1319<text:tab/>Goetz<text:tab/>William</text:p>
      <text:p text:style-name="P2">1320<text:tab/>Prod.<text:tab/>William Goetz</text:p>
      <text:p text:style-name="P2">1321<text:tab/>Pine<text:tab/>William H.</text:p>
      <text:p text:style-name="P2">1322<text:tab/>Wright<text:tab/>William H.</text:p>
      <text:p text:style-name="P2">1323<text:tab/>Hayward<text:tab/>William</text:p>
      <text:p text:style-name="P2">1324<text:tab/>Jacobs<text:tab/>William</text:p>
      <text:p text:style-name="P2">1325<text:tab/>Baron<text:tab/>William Le</text:p>
      <text:p text:style-name="P2">1326<text:tab/>Macquitty<text:tab/>William</text:p>
      <text:p text:style-name="P2">1327<text:tab/>Perlberg<text:tab/>William</text:p>
      <text:p text:style-name="P2">1328<text:tab/>Gilmore<text:tab/>William S.</text:p>
      <text:p text:style-name="P2">1329<text:tab/>Sackheim<text:tab/>William</text:p>
      <text:p text:style-name="P2">1330<text:tab/>Sassoon<text:tab/>William</text:p>
      <text:p text:style-name="P2">1331<text:tab/>Schorr<text:tab/>William</text:p>
      <text:p text:style-name="P2">1332<text:tab/>Lackey<text:tab/>William T.</text:p>
      <text:p text:style-name="P2">1333<text:tab/>Goldbeck<text:tab/>Willis</text:p>
      <text:p text:style-name="P2">1334<text:tab/>Goldbeck<text:tab/>Willis</text:p>
      <text:p text:style-name="P2">1335<text:tab/>Glattes<text:tab/>Wolfgang</text:p>
      <text:p text:style-name="P2">1336<text:tab/>Arthur<text:tab/>Wren</text:p>
      <text:p text:style-name="P2">1337<text:tab/>Gasser<text:tab/>Yves</text:p>
      <text:p text:style-name="P2">1338<text:tab/>Peyrot<text:tab/>Yves</text:p>
      <text:p text:style-name="P1">1339<text:tab/>Robert<text:tab/>Yves</text:p>
      <text:p text:style-name="P1">1340<text:tab/>Rosenman<text:tab/>Zvi How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AG Round" svg:font-family="'VAG Round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106cm" fo:orphans="2" fo:widows="2" fo:keep-with-next="always"/>
      <style:text-properties style:use-window-font-color="true" style:font-name="Arial" fo:font-size="16pt" fo:language="fr" fo:country="FR" fo:font-weight="bold" style:letter-kerning="true" style:font-name-asian="Arial" style:font-size-asian="16pt" style:language-asian="none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423cm" fo:margin-bottom="0.106cm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423cm" fo:margin-bottom="0.106cm" fo:text-indent="0cm" style:auto-text-indent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margin-top="0.423cm" fo:margin-bottom="0.106cm" fo:text-indent="0cm" style:auto-text-indent="false"/>
      <style:text-properties style:font-name="Arial"/>
    </style:style>
    <style:style style:name="entête" style:family="paragraph" style:next-style-name="Heading_20_1">
      <style:paragraph-properties fo:margin-top="0cm" fo:margin-bottom="0.423cm" fo:text-align="center" style:justify-single-word="false" fo:orphans="2" fo:widows="2" fo:padding="0.141cm" fo:border="0.035cm solid #000000" style:shadow="#000000 0.194cm 0.194cm"/>
      <style:text-properties style:use-window-font-color="true" style:font-name="VAG Round" fo:font-size="26pt" fo:language="fr" fo:country="FR" style:font-name-asian="Arial" style:font-size-asian="26pt" style:language-asian="none" style:country-asian="none" style:font-name-complex="Times New Roman" style:font-size-complex="10pt" style:language-complex="ar" style:country-complex="S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</meta:initial-creator>
    <meta:creation-date>2012-11-17T19:20:00</meta:creation-date>
    <dc:creator>Roland</dc:creator>
    <dc:date>2012-11-17T19:23:00</dc:date>
    <meta:editing-cycles>1</meta:editing-cycles>
    <meta:editing-duration>PT3M</meta:editing-duration>
    <meta:document-statistic meta:table-count="0" meta:image-count="0" meta:object-count="0" meta:page-count="26" meta:paragraph-count="1341" meta:word-count="4211" meta:character-count="23298"/>
    <meta:generator>OpenOffice.org/3.3$Win32 OpenOffice.org_project/330m20$Build-9567</meta:generator>
  </office:meta>
</office:document-meta>
</file>