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Module1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fo:background-color="#6666ff"/>
    </style:style>
    <style:style style:name="P1" style:family="paragraph">
      <style:paragraph-properties fo:text-align="center"/>
      <style:text-properties fo:color="#ffff99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data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Lemod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Calcul_Mode?language=Basic&amp;location=document" xlink:type="simple"/>
              </office:event-listeners>
            </form:button>
          </form:form>
        </office:forms>
        <table:table-column table:style-name="co1" table:number-columns-repeated="6" table:default-cell-style-name="ce2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Sexe</text:p>
          </table:table-cell>
          <table:table-cell table:style-name="ce1" office:value-type="string">
            <text:p>Mois naiss.</text:p>
          </table:table-cell>
          <table:table-cell table:style-name="ce1" office:value-type="string">
            <text:p>Année naiss.</text:p>
          </table:table-cell>
          <table:table-cell table:style-name="ce1" office:value-type="string">
            <text:p>Dpt origine</text:p>
          </table:table-cell>
          <table:table-cell table:style-name="ce1" office:value-type="string">
            <text:p>Bac</text:p>
          </table:table-cell>
          <table:table-cell table:style-name="ce1" office:value-type="string">
            <text:p>Langue</text:p>
          </table:table-cell>
          <table:table-cell/>
          <table:table-cell office:value-type="string">
            <text:p>Pour connaître le mode d'une variable :</text:p>
          </table:table-cell>
          <table:table-cell table:number-columns-repeated="248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/>
          <table:table-cell office:value-type="string">
            <text:p>Sélectionner le titre de la variable et les valeurs qu'elle prend</text:p>
          </table:table-cell>
          <table:table-cell table:number-columns-repeated="248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/>
          <table:table-cell office:value-type="string">
            <text:p>Puis cliquer sur le bouton « Le mode »</text:p>
          </table:table-cell>
          <table:table-cell table:number-columns-repeated="248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style-name="ce3" office:value-type="string">
            <text:p>Mode de :</text:p>
          </table:table-cell>
          <table:table-cell table:formula="of:=[calcul.A1]" office:value-type="string" office:string-value="Sexe">
            <text:p>Sexe</text:p>
          </table:table-cell>
          <table:table-cell table:number-columns-repeated="248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style-name="ce3" table:formula="of:=[calcul.A2]" office:value-type="string" office:string-value="M">
            <text:p>M</text:p>
          </table:table-cell>
          <table:table-cell table:number-columns-repeated="249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>
            <draw:control table:end-cell-address="data.H9" table:end-x="1.481cm" table:end-y="0.338cm" draw:z-index="0" draw:style-name="gr1" draw:text-style-name="P1" svg:width="2.96cm" svg:height="0.789cm" svg:x="0.988cm" svg:y="0.399cm" draw:control="control1"/>
          </table:table-cell>
          <table:table-cell table:number-columns-repeated="249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TT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TT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 table:number-rows-repeated="6">
          <table:table-cell table:style-name="Default" table:number-columns-repeated="2"/>
          <table:table-cell table:number-columns-repeated="2"/>
          <table:table-cell table:style-name="Default"/>
          <table:table-cell table:number-columns-repeated="251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 table:number-columns-repeated="250"/>
        </table:table-row>
      </table:table>
      <table:table table:name="calcul" table:style-name="ta2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1" table:number-columns-repeated="254" table:default-cell-style-name="Default"/>
        <table:table-row table:style-name="ro1">
          <table:table-cell table:style-name="ce1" office:value-type="string">
            <text:p>Sexe</text:p>
          </table:table-cell>
          <table:table-cell table:number-columns-repeated="255"/>
        </table:table-row>
        <table:table-row table:style-name="ro1">
          <table:table-cell office:value-type="string">
            <text:p>M</text:p>
          </table:table-cell>
          <table:table-cell table:formula="of:=COUNTIF([.$A$2:.$A$201];[.A2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3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4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5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6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7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8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9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0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1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2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3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4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5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6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7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8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9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20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21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22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23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24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25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26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27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28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29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30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31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32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33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34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35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36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37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38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39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40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41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42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43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44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45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46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47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48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49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50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51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52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53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54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55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56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57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58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59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60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61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62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63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64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65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66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67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68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69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70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71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72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73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74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75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76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77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78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79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80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81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82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83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84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85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86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87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88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89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90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91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92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93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94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95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96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97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98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99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00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01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02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03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formula="of:=COUNTIF([.$A$2:.$A$201];[.A104])"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05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06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07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08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09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10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11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12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13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14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15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16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17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18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19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20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21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22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23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24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25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26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27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28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29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30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31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32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33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34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35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36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37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38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39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40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41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42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43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44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45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46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47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48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49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50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51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52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53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54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55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56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57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58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59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60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61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62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63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64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65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66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67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68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69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70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71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72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73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74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75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76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77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78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79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80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81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82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83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84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85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86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87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88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89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90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91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92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93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94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95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96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97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98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199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200])"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COUNTIF([.$A$2:.$A$201];[.A201])" office:value-type="float" office:value="97">
            <text:p>97</text:p>
          </table:table-cell>
          <table:table-cell table:number-columns-repeated="254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3">
          <table:table-cell table:number-columns-repeated="256"/>
        </table:table-row>
      </table:table>
      <table:database-ranges>
        <table:database-range table:target-range-address="calcul.A2:calcul.B20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fr" fo:country="FR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0">20/11/2022</text:date>, <text:time>12:0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meta:initial-creator>Joël Quinqueton</meta:initial-creator>
    <meta:creation-date>2005-03-26T10:35:20</meta:creation-date>
    <meta:print-date>2007-03-08T09:15:11</meta:print-date>
    <dc:language>fr-FR</dc:language>
    <meta:editing-cycles>7</meta:editing-cycles>
    <meta:editing-duration>P1DT8H34M58S</meta:editing-duration>
    <dc:date>2022-11-20T12:05:36</dc:date>
    <meta:document-statistic meta:table-count="3" meta:cell-count="1613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Calcul_Mod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opy", "", 0, Array())

rem ----------------------------------------------------------------------
dim args2(0) as new com.sun.star.beans.PropertyValue
args2(0).Name = "Nr"
args2(0).Value = 2

dispatcher.executeDispatch(document, ".uno:JumpToTable", "", 0, args2())

rem ----------------------------------------------------------------------
dim args3(0) as new com.sun.star.beans.PropertyValue
args3(0).Name = "ToPoint"
args3(0).Value = "$A$1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ToPoint"
args5(0).Value = "$A$2"

dispatcher.executeDispatch(document, ".uno:GoToCell", "", 0, args5())

rem ----------------------------------------------------------------------
dim args6(0) as new com.sun.star.beans.PropertyValue
args6(0).Name = "ToPoint"
args6(0).Value = "$A$2:$B$201"

dispatcher.executeDispatch(document, ".uno:GoToCell", "", 0, args6())

rem ----------------------------------------------------------------------
dim args7(6) as new com.sun.star.beans.PropertyValue
args7(0).Name = "ByRows"
args7(0).Value = true
args7(1).Name = "HasHeader"
args7(1).Value = false
args7(2).Name = "CaseSensitive"
args7(2).Value = false
args7(3).Name = "IncludeAttribs"
args7(3).Value = true
args7(4).Name = "UserDefIndex"
args7(4).Value = 0
args7(5).Name = "Col1"
args7(5).Value = 2
args7(6).Name = "Ascending1"
args7(6).Value = false

dispatcher.executeDispatch(document, ".uno:DataSort", "", 0, args7())

rem ----------------------------------------------------------------------
dim args8(0) as new com.sun.star.beans.PropertyValue
args8(0).Name = "Nr"
args8(0).Value = 1

dispatcher.executeDispatch(document, ".uno:JumpToTable", "", 0, args8())

rem ----------------------------------------------------------------------
dim args9(0) as new com.sun.star.beans.PropertyValue
args9(0).Name = "ToPoint"
args9(0).Value = "$H$8"

dispatcher.executeDispatch(document, ".uno:GoToCell", "", 0, args9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