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D00000021CB74B4AB857CF00E6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4.288cm" svg:height="10.716cm" draw:z-index="0"><draw:image xlink:href="Pictures/10000000000002D00000021CB74B4AB857CF00E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0T21:53:35.176891000</meta:creation-date>
    <dc:date>2018-08-30T22:04:39.336168000</dc:date>
    <meta:editing-duration>PT1M46S</meta:editing-duration>
    <meta:editing-cycles>2</meta:editing-cycles>
    <meta:generator>LibreOffice/5.4.5.1$MacOSX_X86_64 LibreOffice_project/79c9829dd5d8054ec39a82dc51cd9eff340dbee8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