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eyes-hair">
      <style:table-properties table:display="true" style:writing-mode="lr-tb"/>
    </style:style>
    <style:style style:name="ta2" style:family="table" style:master-page-name="PageStyle_5f_sexe-opinion">
      <style:table-properties table:display="true" style:writing-mode="lr-tb"/>
    </style:style>
    <style:style style:name="ta3" style:family="table" style:master-page-name="PageStyle_5f_sexe-mois">
      <style:table-properties table:display="true" style:writing-mode="lr-tb"/>
    </style:style>
    <style:style style:name="ta4" style:family="table" style:master-page-name="PageStyle_5f_auto-carbu">
      <style:table-properties table:display="true" style:writing-mode="lr-tb"/>
    </style:style>
    <style:style style:name="ta5" style:family="table" style:master-page-name="PageStyle_5f_option-sex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Tex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yes-hair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YEUX x CHEVEUX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lle est la couleur de vos yeux ?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lle est la couleur de vos cheveux ?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yes/Hair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Blo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u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w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e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xe-opinion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OPINION x SEX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 pensez vous de cette opinion ?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l est votre sexe 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opinion/sexe</text:p>
          </table:table-cell>
          <table:table-cell table:style-name="ce4" office:value-type="string" calcext:value-type="string">
            <text:p>homme</text:p>
          </table:table-cell>
          <table:table-cell table:style-name="ce4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'accord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ns opino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s d'accord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xe-mois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4" office:value-type="string" calcext:value-type="string">
            <text:p>MOIS x SEX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uel est votre mois de naissance ?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uel est votre sexe 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mois/sex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-carbu" table:style-name="ta4">
        <table:table-column table:style-name="co2" table:number-columns-repeated="1024" table:default-cell-style-name="Default"/>
        <table:table-row table:style-name="ro1">
          <table:table-cell table:style-name="ce4" office:value-type="string" calcext:value-type="string">
            <text:p>TYPE AUTO x CARBURAN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'agit-il d'une voiture achetée neuve ou d'occasion ?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uel est le carburant utilisé 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TYPE AUTO/CARBURANT</text:p>
          </table:table-cell>
          <table:table-cell table:style-name="ce1" office:value-type="string" calcext:value-type="string">
            <text:p>Non réponse</text:p>
          </table:table-cell>
          <table:table-cell table:style-name="ce4" office:value-type="string" calcext:value-type="string">
            <text:p>Sans plomb</text:p>
          </table:table-cell>
          <table:table-cell table:style-name="ce4" office:value-type="string" calcext:value-type="string">
            <text:p>Gasoil</text:p>
          </table:table-cell>
          <table:table-cell table:style-name="ce4" office:value-type="string" calcext:value-type="string">
            <text:p>GPL</text:p>
          </table:table-cell>
          <table:table-cell table:style-name="ce4" office:value-type="string" calcext:value-type="string">
            <text:p>Essenc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n réponse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euv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ccasi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tion-sexe" table:style-name="ta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4" office:value-type="string" calcext:value-type="string">
            <text:p>OPTIONS x SEX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uel est son équipement ?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uel est votre sexe 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OPTIONS/SEXE</text:p>
          </table:table-cell>
          <table:table-cell table:style-name="ce4" office:value-type="string" calcext:value-type="string">
            <text:p>Non réponse</text:p>
          </table:table-cell>
          <table:table-cell table:style-name="ce4" office:value-type="string" calcext:value-type="string">
            <text:p>Homme</text:p>
          </table:table-cell>
          <table:table-cell table:style-name="ce4" office:value-type="string" calcext:value-type="string">
            <text:p>Femm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n répon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ntes al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tres teinté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cteur C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limatisati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rdinateur de bor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irbag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ttelag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térieur cui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re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CHISQ_DIST_RT" table:base-cell-address="$'eyes-hair'.$A$1" table:expression=""/>
        <table:named-expression table:name="_xlfn_CHISQ_INV_RT" table:base-cell-address="$'eyes-hair'.$A$1" table:expression=""/>
        <table:named-expression table:name="_xlfn_CHISQ_TEST" table:base-cell-address="$'eyes-hair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_20_text" style:display-name="Bold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l_20_header" style:display-name="Col head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ate_20__26__20_time" style:display-name="Date &amp; ti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umb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a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yes-hair" style:display-name="PageStyle_eyes-ha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xe-opinion" style:display-name="PageStyle_sexe-opin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xe-mois" style:display-name="PageStyle_sexe-mo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-carbu" style:display-name="PageStyle_auto-carb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tion-sexe" style:display-name="PageStyle_option-sex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Quinqueton</meta:initial-creator>
    <meta:creation-date>2015-11-25T08:31:47.615000000</meta:creation-date>
    <dc:creator>Joël Quinqueton</dc:creator>
    <dc:date>2015-11-25T09:28:26.669000000</dc:date>
    <meta:document-statistic meta:table-count="5" meta:cell-count="150" meta:object-count="0"/>
    <meta:generator>LibreOffice/5.0.3.2$MacOSX_X86_64 LibreOffice_project/e5f16313668ac592c1bfb310f4390624e3dbfb75</meta:generator>
  </office:meta>
</office:document-meta>
</file>